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3000000142C98A491049E63DB.png" manifest:media-type="image/png"/>
  <manifest:file-entry manifest:full-path="Pictures/10000000000000330000000F1553453FFE3101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11" style:family="table">
      <style:table-properties style:width="18cm" table:align="left" style:writing-mode="lr-tb"/>
    </style:style>
    <style:style style:name="Таблица11.A" style:family="table-column">
      <style:table-column-properties style:column-width="7.699cm"/>
    </style:style>
    <style:style style:name="Таблица11.B" style:family="table-column">
      <style:table-column-properties style:column-width="10.3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992cm" fo:margin-left="-0.153cm" table:align="left" style:writing-mode="lr-tb"/>
    </style:style>
    <style:style style:name="Таблица4.A" style:family="table-column">
      <style:table-column-properties style:column-width="1.395cm"/>
    </style:style>
    <style:style style:name="Таблица4.B" style:family="table-column">
      <style:table-column-properties style:column-width="6.302cm"/>
    </style:style>
    <style:style style:name="Таблица4.C" style:family="table-column">
      <style:table-column-properties style:column-width="5.796cm"/>
    </style:style>
    <style:style style:name="Таблица4.D" style:family="table-column">
      <style:table-column-properties style:column-width="4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4.D1" style:family="table-cell">
      <style:table-cell-properties style:vertical-align="top" fo:padding-left="0.109cm" fo:padding-right="0.109cm" fo:padding-top="0.18cm" fo:padding-bottom="0.18cm" fo:border="0.5pt solid #00000a" style:writing-mode="lr-tb"/>
    </style:style>
    <style:style style:name="Таблица4.A5" style:family="table-cell">
      <style:table-cell-properties style:vertical-align="top" fo:padding="0.109cm" fo:border-left="0.5pt solid #00000a" fo:border-right="none" fo:border-top="0.5pt solid #00000a" fo:border-bottom="0.5pt solid #00000a" style:writing-mode="lr-tb"/>
    </style:style>
    <style:style style:name="Таблица4.D5" style:family="table-cell">
      <style:table-cell-properties style:vertical-align="top" fo:padding="0.109cm" fo:border="0.5pt solid #00000a" style:writing-mode="lr-tb"/>
    </style:style>
    <style:style style:name="Таблица4.A6" style:family="table-cell">
      <style:table-cell-properties style:vertical-align="top" fo:padding="0.109cm" fo:border-left="0.5pt solid #00000a" fo:border-right="none" fo:border-top="none" fo:border-bottom="0.5pt solid #00000a" style:writing-mode="lr-tb"/>
    </style:style>
    <style:style style:name="Таблица4.D6" style:family="table-cell">
      <style:table-cell-properties style:vertical-align="top" fo:padding="0.109cm" fo:border-left="0.5pt solid #00000a" fo:border-right="0.5pt solid #00000a" fo:border-top="none" fo:border-bottom="0.5pt solid #00000a" style:writing-mode="lr-tb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0.774cm" table:align="left"/>
    </style:style>
    <style:style style:name="Таблица7.A" style:family="table-column">
      <style:table-column-properties style:column-width="4.729cm"/>
    </style:style>
    <style:style style:name="Таблица7.B" style:family="table-column">
      <style:table-column-properties style:column-width="5.152cm"/>
    </style:style>
    <style:style style:name="Таблица7.C" style:family="table-column">
      <style:table-column-properties style:column-width="0.893cm"/>
    </style:style>
    <style:style style:name="Таблица7.A1" style:family="table-cell">
      <style:table-cell-properties style:vertical-align="middle" fo:padding-left="0cm" fo:padding-right="0.106cm" fo:padding-top="0cm" fo:padding-bottom="0cm" fo:border-left="none" fo:border-right="0.05pt solid #000000" fo:border-top="none" fo:border-bottom="none"/>
    </style:style>
    <style:style style:name="Таблица7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7.C1" style:family="table-cell">
      <style:table-cell-properties style:vertical-align="middle" fo:padding="0cm" fo:border="none"/>
    </style:style>
    <style:style style:name="Таблица7.B2" style:family="table-cell">
      <style:table-cell-properties style:vertical-align="middle" fo:padding-left="0cm" fo:padding-right="0.106cm" fo:padding-top="0cm" fo:padding-bottom="0.159cm" fo:border-left="none" fo:border-right="0.05pt solid #000000" fo:border-top="none" fo:border-bottom="0.05pt solid #000000"/>
    </style:style>
    <style:style style:name="Таблица8" style:family="table">
      <style:table-properties style:width="10.774cm" table:align="left"/>
    </style:style>
    <style:style style:name="Таблица8.A" style:family="table-column">
      <style:table-column-properties style:column-width="4.729cm"/>
    </style:style>
    <style:style style:name="Таблица8.B" style:family="table-column">
      <style:table-column-properties style:column-width="5.152cm"/>
    </style:style>
    <style:style style:name="Таблица8.C" style:family="table-column">
      <style:table-column-properties style:column-width="0.893cm"/>
    </style:style>
    <style:style style:name="Таблица8.A1" style:family="table-cell">
      <style:table-cell-properties style:vertical-align="middle" fo:padding-left="0cm" fo:padding-right="0.106cm" fo:padding-top="0cm" fo:padding-bottom="0cm" fo:border-left="none" fo:border-right="0.05pt solid #000000" fo:border-top="none" fo:border-bottom="none"/>
    </style:style>
    <style:style style:name="Таблица8.B1" style:family="table-cell">
      <style:table-cell-properties style:vertical-align="middle" fo:padding-left="0cm" fo:padding-right="0.106cm" fo:padding-top="0.159cm" fo:padding-bottom="0cm" fo:border-left="none" fo:border-right="0.05pt solid #000000" fo:border-top="0.05pt solid #000000" fo:border-bottom="none"/>
    </style:style>
    <style:style style:name="Таблица8.C1" style:family="table-cell">
      <style:table-cell-properties style:vertical-align="middle" fo:padding="0cm" fo:border="none"/>
    </style:style>
    <style:style style:name="Таблица8.B2" style:family="table-cell">
      <style:table-cell-properties style:vertical-align="middle" fo:padding-left="0cm" fo:padding-right="0.106cm" fo:padding-top="0cm" fo:padding-bottom="0.159cm" fo:border-left="none" fo:border-right="0.05pt solid #000000" fo:border-top="none" fo:border-bottom="0.0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="none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bold" officeooo:paragraph-rsid="002ee77a" fo:background-color="transparent" style:font-size-asian="12pt" style:font-size-complex="12pt" loext:padding="0cm" loext:border="none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font-name="Times New Roman1" fo:font-size="12pt" fo:letter-spacing="normal" fo:font-style="normal" fo:font-weight="bold" officeooo:paragraph-rsid="0075f2d7" fo:background-color="transparent" style:font-size-asian="12pt" style:font-size-complex="12pt" loext:padding="0cm" loext:border="none"/>
    </style:style>
    <style:style style:name="P4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loext:opacity="100%" style:font-name="Times New Roman1" fo:font-size="12pt" fo:letter-spacing="normal" fo:font-style="normal" fo:font-weight="bold" officeooo:paragraph-rsid="01283769" fo:background-color="transparent" style:font-size-asian="12pt" style:font-size-complex="12pt" loext:padding="0cm" loext:border="none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font-name="Times New Roman1" fo:font-size="12pt" fo:letter-spacing="normal" fo:font-style="normal" fo:font-weight="bold" officeooo:rsid="00ee0bef" officeooo:paragraph-rsid="00f76292" fo:background-color="transparent" style:font-size-asian="12pt" style:font-size-complex="12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582e83" fo:background-color="transparent" style:font-size-asian="12pt" style:font-size-complex="12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63966f" fo:background-color="transparent" style:font-size-asian="12pt" style:font-size-complex="12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1283769" fo:background-color="transparent" style:font-size-asian="12pt" style:font-size-complex="12pt" loext:padding="0cm" loext:border="none"/>
    </style:style>
    <style:style style:name="P9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598438" fo:background-color="transparent" style:font-size-asian="12pt" style:font-size-complex="12pt" loext:padding="0cm" loext:border="none"/>
    </style:style>
    <style:style style:name="P1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59936a" fo:background-color="transparent" style:font-size-asian="12pt" style:font-name-complex="Times New Roman1" style:font-size-complex="12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1283769" fo:background-color="transparent" style:font-size-asian="12pt" style:font-name-complex="Times New Roman1" style:font-size-complex="12pt" loext:padding="0cm" loext:border="none"/>
    </style:style>
    <style:style style:name="P12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1283769" fo:background-color="transparent" style:font-size-asian="12pt" style:font-name-complex="Times New Roman1" style:font-size-complex="12pt" loext:padding="0cm" loext:border="none"/>
    </style:style>
    <style:style style:name="P13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002428" officeooo:paragraph-rsid="00d70a1c" fo:background-color="transparent" style:font-name-asian="Times New Roman1" style:font-size-asian="12pt" style:font-name-complex="Times New Roman1" style:font-size-complex="12pt" loext:padding="0cm" loext:border="none"/>
    </style:style>
    <style:style style:name="P14" style:family="paragraph" style:parent-style-name="Preformatted_20_Text">
      <style:paragraph-properties fo:margin-left="0cm" fo:margin-right="0cm" fo:line-height="100%" fo:text-align="center" style:justify-single-word="false" fo:hyphenation-ladder-count="no-limit" fo:text-indent="0.635cm" style:auto-text-indent="false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02428" officeooo:paragraph-rsid="00fa0dbd" fo:background-color="transparent" style:font-size-asian="12pt" style:font-name-complex="Times New Roman1" style:font-size-complex="12pt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02428" officeooo:paragraph-rsid="00fa0dbd" fo:background-color="transparent" style:font-size-asian="12pt" style:font-name-complex="Times New Roman1" style:font-size-complex="12pt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line-height="100%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02428" officeooo:paragraph-rsid="01009375" fo:background-color="transparent" style:font-size-asian="12pt" style:font-name-complex="Times New Roman1" style:font-size-complex="12pt" loext:padding="0cm" loext:border="none"/>
    </style:style>
    <style:style style:name="P17" style:family="paragraph" style:parent-style-name="Preformatted_20_Text">
      <style:paragraph-properties fo:line-height="100%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paragraph-rsid="01009375" fo:background-color="transparent" style:font-size-asian="12pt" style:font-name-complex="Times New Roman1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officeooo:paragraph-rsid="002ee77a" fo:background-color="transparent" style:font-size-asian="12pt" style:font-size-complex="12pt" loext:padding="0cm" loext:border="none"/>
    </style:style>
    <style:style style:name="P1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background-color="transparent" fo:padding="0cm" fo:border="none" text:number-lines="false" text:line-number="0"/>
      <style:text-properties fo:font-variant="normal" fo:text-transform="none" fo:color="#000000" loext:opacity="100%" style:font-name="Times New Roman1" fo:font-size="12pt" fo:letter-spacing="normal" officeooo:paragraph-rsid="005b90a7" fo:background-color="transparent" style:font-size-asian="12pt" style:font-size-complex="12pt" loext:padding="0cm" loext:border="none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text:number-lines="false" text:line-number="0"/>
      <style:text-properties fo:font-variant="normal" fo:text-transform="none" fo:color="#000000" loext:opacity="100%" style:font-name="Times New Roman1" fo:font-size="12pt" fo:letter-spacing="normal" officeooo:paragraph-rsid="005b90a7" fo:background-color="transparent" style:font-size-asian="12pt" style:font-size-complex="12pt" loext:padding="0cm" loext:border="none"/>
    </style:style>
    <style:style style:name="P2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background-color="transparent" fo:padding="0cm" fo:border="none" text:number-lines="false" text:line-number="0"/>
      <style:text-properties fo:font-variant="normal" fo:text-transform="none" fo:color="#000000" loext:opacity="100%" style:font-name="Times New Roman1" fo:font-size="12pt" fo:letter-spacing="normal" officeooo:paragraph-rsid="00f76292" fo:background-color="transparent" style:font-size-asian="12pt" style:font-size-complex="12pt" loext:padding="0cm" loext:border="none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background-color="transparent" fo:padding="0cm" fo:border="none" text:number-lines="false" text:line-number="0"/>
      <style:text-properties fo:font-variant="normal" fo:text-transform="none" fo:color="#000000" loext:opacity="100%" style:font-name="Times New Roman1" fo:font-size="12pt" fo:letter-spacing="normal" officeooo:paragraph-rsid="00f9b21e" fo:background-color="transparent" style:font-size-asian="12pt" style:font-size-complex="12pt" loext:padding="0cm" loext:border="none"/>
    </style:style>
    <style:style style:name="P23" style:family="paragraph" style:parent-style-name="Table_20_Contents" style:master-page-name="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page-number="auto" fo:background-color="transparent" fo:padding="0cm" fo:border="none" text:number-lines="false" text:line-number="0"/>
      <style:text-properties fo:font-variant="normal" fo:text-transform="none" fo:color="#000000" loext:opacity="100%" style:font-name="Times New Roman1" fo:font-size="12pt" fo:letter-spacing="normal" officeooo:paragraph-rsid="01283769" fo:background-color="transparent" style:font-size-asian="12pt" style:font-size-complex="12pt" loext:padding="0cm" loext:border="non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officeooo:paragraph-rsid="00f76292" fo:background-color="transparent" style:font-size-asian="12pt" style:font-size-complex="12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.499cm" style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953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a0dbd" style:font-size-asian="11pt" style:font-size-complex="11pt"/>
    </style:style>
    <style:style style:name="P3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font-name="Times New Roman1" fo:font-size="10pt" fo:letter-spacing="normal" fo:font-style="italic" fo:font-weight="bold" officeooo:rsid="00ef72cf" officeooo:paragraph-rsid="00f76292" fo:background-color="transparent" style:font-size-asian="10pt" style:font-style-asian="italic" style:font-size-complex="10pt" style:font-style-complex="italic" loext:padding="0cm" loext:border="none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f76292" fo:background-color="transparent" style:font-size-asian="12pt" style:font-size-complex="12pt" loext:padding="0cm" loext:border="none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ee77a" fo:background-color="transparent" style:font-size-asian="12pt" style:font-size-complex="12pt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f76292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f76292" fo:background-color="transparent" style:font-size-asian="12pt" style:font-size-complex="12pt"/>
    </style:style>
    <style:style style:name="P3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position="0% 100%" style:font-name="Times New Roman1" fo:font-size="12pt" fo:letter-spacing="normal" fo:font-style="normal" fo:font-weight="normal" officeooo:rsid="00ee0bef" officeooo:paragraph-rsid="00f76292" fo:background-color="transparent" style:font-size-asian="12pt" style:font-style-asian="normal" style:font-weight-asian="normal" style:font-name-complex="Times New Roman1" style:font-size-complex="12pt" loext:padding="0cm" loext:border="none"/>
    </style:style>
    <style:style style:name="P3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position="0% 100%" style:font-name="Times New Roman1" fo:font-size="12pt" fo:letter-spacing="normal" fo:font-style="normal" fo:font-weight="normal" officeooo:rsid="0075f2d7" officeooo:paragraph-rsid="0075f2d7" fo:background-color="transparent" style:font-size-asian="12pt" style:font-style-asian="normal" style:font-weight-asian="normal" style:font-name-complex="Times New Roman1" style:font-size-complex="12pt" loext:padding="0cm" loext:border="none"/>
    </style:style>
    <style:style style:name="P4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position="0% 100%" style:font-name="Times New Roman1" fo:font-size="10pt" fo:letter-spacing="normal" fo:font-style="italic" fo:font-weight="normal" officeooo:rsid="00ef72cf" officeooo:paragraph-rsid="00f76292" fo:background-color="transparent" style:font-size-asian="10pt" style:font-style-asian="italic" style:font-weight-asian="normal" style:font-name-complex="Times New Roman1" style:font-size-complex="10pt" style:font-style-complex="italic" loext:padding="0cm" loext:border="none"/>
    </style:style>
    <style:style style:name="P4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position="0% 100%" style:font-name="Times New Roman1" fo:font-size="10pt" fo:letter-spacing="normal" fo:font-style="italic" fo:font-weight="normal" officeooo:rsid="00f2c669" officeooo:paragraph-rsid="00f76292" fo:background-color="transparent" style:font-size-asian="10pt" style:font-style-asian="italic" style:font-weight-asian="normal" style:font-name-complex="Times New Roman1" style:font-size-complex="10pt" style:font-style-complex="italic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Times New Roman1" fo:font-size="11pt" fo:letter-spacing="normal" fo:font-style="normal" style:text-underline-style="none" fo:font-weight="normal" officeooo:paragraph-rsid="00f76292" style:text-blinking="false" fo:background-color="#f4f3f8" style:font-size-asian="11pt" style:font-size-complex="11pt" loext:padding="0cm" loext:border="none"/>
    </style:style>
    <style:style style:name="P43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1" fo:font-size="12pt" officeooo:paragraph-rsid="005551e1" fo:background-color="transparent" style:font-size-asian="12pt" style:font-size-complex="12pt" loext:padding="0cm" loext:border="none"/>
    </style:style>
    <style:style style:name="P44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color="#000000" loext:opacity="100%" style:font-name="Times New Roman1" fo:font-size="12pt" officeooo:paragraph-rsid="00c8ca18" fo:background-color="transparent" style:font-size-asian="12pt" style:font-size-complex="12pt" loext:padding="0cm" loext:border="none"/>
    </style:style>
    <style:style style:name="P4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loext:opacity="100%" style:font-name="Times New Roman1" fo:font-size="12pt" officeooo:paragraph-rsid="005551e1" style:font-size-asian="12pt" style:font-name-complex="Times New Roman1" style:font-size-complex="12pt"/>
    </style:style>
    <style:style style:name="P4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12pt" officeooo:paragraph-rsid="005551e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loext:opacity="100%" style:font-name="Times New Roman1" fo:font-size="12pt" officeooo:paragraph-rsid="0059843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loext:opacity="100%" style:font-name="Times New Roman1" fo:font-size="12pt" fo:font-weight="bold" officeooo:paragraph-rsid="00582e83" style:font-size-asian="12pt" style:font-weight-asian="bold" style:font-size-complex="12pt" style:font-weight-complex="bold"/>
    </style:style>
    <style:style style:name="P4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12pt" fo:font-weight="normal" officeooo:paragraph-rsid="005551e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12pt" fo:font-weight="normal" officeooo:paragraph-rsid="005551e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12pt" fo:font-weight="normal" officeooo:paragraph-rsid="005551e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loext:opacity="100%" style:font-name="TimesNewRomanPSMT" fo:font-size="12pt" officeooo:paragraph-rsid="005551e1" style:font-size-asian="12pt" style:font-name-complex="TimesNewRomanPSM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size="12pt" officeooo:paragraph-rsid="00582e83" style:font-size-asian="12pt" style:font-size-complex="12pt"/>
    </style:style>
    <style:style style:name="P54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size="12pt" officeooo:paragraph-rsid="01283769" style:font-size-asian="12pt" style:font-size-complex="12pt"/>
    </style:style>
    <style:style style:name="P55" style:family="paragraph" style:parent-style-name="Standard">
      <style:paragraph-properties fo:margin-top="0cm" fo:margin-bottom="0.282cm" style:contextual-spacing="true" fo:line-height="100%" fo:text-align="justify" style:justify-single-word="false" fo:hyphenation-ladder-count="no-limit"/>
      <style:text-properties fo:font-size="12pt" officeooo:paragraph-rsid="0059843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1253ff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dab9a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fo:font-size="12pt" officeooo:paragraph-rsid="002dab9a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fo:font-size="12pt" officeooo:paragraph-rsid="002dab9a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fo:font-size="12pt" officeooo:paragraph-rsid="00465aca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fo:font-size="12pt" officeooo:paragraph-rsid="004f3d7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fo:font-size="12pt" officeooo:paragraph-rsid="0126ae6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/>
      <style:text-properties fo:font-size="12pt" officeooo:paragraph-rsid="0126ae6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ubtitle">
      <style:paragraph-properties fo:margin-left="0cm" fo:margin-right="0cm" fo:text-align="center" style:justify-single-word="false" fo:hyphenation-ladder-count="no-limit" fo:text-indent="0.635cm" style:auto-text-indent="false"/>
      <style:text-properties fo:font-size="12pt" officeooo:paragraph-rsid="002dab9a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05551e1"/>
    </style:style>
    <style:style style:name="P6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11db15c"/>
    </style:style>
    <style:style style:name="P6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paragraph-rsid="01283769"/>
    </style:style>
    <style:style style:name="P68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5551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f76292"/>
    </style:style>
    <style:style style:name="P7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style:font-name="Times New Roman1" fo:font-size="12pt" officeooo:paragraph-rsid="00582e8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style:font-name="Times New Roman1" fo:font-size="12pt" officeooo:paragraph-rsid="0059843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2pt" officeooo:paragraph-rsid="005551e1" style:font-size-asian="12p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1cm" style:auto-text-indent="false" fo:background-color="transparent"/>
      <style:text-properties style:font-name="Times New Roman1" fo:font-size="12pt" officeooo:paragraph-rsid="0053c19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1" fo:font-size="12pt" officeooo:paragraph-rsid="0126ae6b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2dab9a" style:font-size-asian="12pt" style:font-name-complex="Times New Roman1" style:font-size-complex="12pt"/>
    </style:style>
    <style:style style:name="P76" style:family="paragraph" style:parent-style-name="Preformatted_20_Text">
      <style:paragraph-properties fo:line-height="100%" fo:text-align="justify" style:justify-single-word="false"/>
      <style:text-properties style:font-name="Times New Roman1" fo:font-size="12pt" officeooo:rsid="00002428" officeooo:paragraph-rsid="00c7424e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2dab9a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font-weight="bold" officeooo:paragraph-rsid="002dab9a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.282cm" style:contextual-spacing="true" fo:line-height="100%" fo:text-align="center" style:justify-single-word="false" fo:hyphenation-ladder-count="no-limit"/>
      <style:text-properties style:font-name="Times New Roman1" fo:font-size="12pt" fo:font-weight="bold" officeooo:paragraph-rsid="002dab9a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officeooo:paragraph-rsid="005551e1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fa0dbd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1009375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08f9b20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2dab9a" style:font-size-asian="12pt" style:font-weight-asian="bold" style:font-name-complex="Times New Roman1" style:font-size-complex="12pt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1" fo:font-size="12pt" officeooo:paragraph-rsid="003235ae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3235ae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f76292" fo:background-color="transparent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/>
      <style:text-properties style:font-name="Times New Roman1" fo:font-size="12pt" officeooo:rsid="00002428" officeooo:paragraph-rsid="00fa0dbd" fo:background-color="transparent" style:font-size-asian="12pt" style:font-size-complex="12pt"/>
    </style:style>
    <style:style style:name="P95" style:family="paragraph" style:parent-style-name="Standard">
      <style:paragraph-properties fo:line-height="100%"/>
      <style:text-properties style:font-name="Times New Roman1" fo:font-size="12pt" officeooo:rsid="00002428" officeooo:paragraph-rsid="01009375" fo:background-color="transparent" style:font-size-asian="12pt" style:font-size-complex="12pt"/>
    </style:style>
    <style:style style:name="P96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2pt" officeooo:paragraph-rsid="010437cc" fo:background-color="transparent" style:font-name-asian="MS Mincho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center" style:justify-single-word="false"/>
      <style:text-properties style:font-name="Times New Roman1" officeooo:paragraph-rsid="00f76292" style:font-name-complex="Times New Roman1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officeooo:paragraph-rsid="00f76292" style:font-name-complex="Times New Roman1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59936a" style:font-name-complex="Times New Roman1"/>
    </style:style>
    <style:style style:name="P100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officeooo:paragraph-rsid="005551e1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1pt" officeooo:paragraph-rsid="0059936a" style:font-size-asian="11pt" style:font-name-complex="Times New Roman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1pt" officeooo:paragraph-rsid="0059936a" style:font-size-asian="11pt" style:font-name-complex="Times New Roman1" style:font-size-complex="11pt"/>
    </style:style>
    <style:style style:name="P10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1" fo:font-size="11pt" officeooo:paragraph-rsid="00f76292" style:font-size-asian="11pt" style:font-size-complex="11pt"/>
    </style:style>
    <style:style style:name="P104" style:family="paragraph" style:parent-style-name="Table_20_Contents">
      <style:paragraph-properties fo:margin-left="0cm" fo:margin-right="0cm" fo:margin-top="0.37cm" fo:margin-bottom="0cm" style:contextual-spacing="false" fo:text-align="justify" style:justify-single-word="false" fo:text-indent="0cm" style:auto-text-indent="false" fo:padding="0cm" fo:border="none"/>
      <style:text-properties style:font-name="Times New Roman1" fo:font-size="11pt" officeooo:paragraph-rsid="00f76292" style:font-size-asian="11pt" style:font-size-complex="11pt"/>
    </style:style>
    <style:style style:name="P105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size="11pt" fo:language="ru" fo:country="RU" fo:font-weight="bold" officeooo:rsid="008c8d4c" officeooo:paragraph-rsid="00fa0dbd" fo:background-color="transparent" style:font-name-asian="NSimSun" style:font-size-asian="11pt" style:language-asian="zxx" style:country-asian="none" style:font-weight-asian="bold" style:font-name-complex="Liberation Mono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1pt" style:text-underline-style="solid" style:text-underline-width="auto" style:text-underline-color="font-color" fo:font-weight="bold" officeooo:rsid="0127c1a9" officeooo:paragraph-rsid="012a51c9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08f9b20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1pt" fo:font-weight="bold" officeooo:paragraph-rsid="008f9b20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08f9b20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1" fo:font-size="11pt" fo:font-weight="bold" officeooo:paragraph-rsid="008f9b20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officeooo:paragraph-rsid="008f9b20" fo:background-color="transparen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officeooo:paragraph-rsid="012571ec" fo:background-color="transparent" style:font-name-asian="MS Mincho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officeooo:paragraph-rsid="008f9b20" fo:background-color="transparent" style:font-name-asian="MS Mincho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officeooo:rsid="012571ec" officeooo:paragraph-rsid="012571ec" fo:background-color="transparent" style:font-name-asian="MS Mincho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weight="bold" officeooo:paragraph-rsid="008f9b20" fo:background-color="transparen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weight="bold" officeooo:paragraph-rsid="00fa0dbd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1" fo:font-weight="bold" officeooo:paragraph-rsid="00fa0dbd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weight="bold" officeooo:paragraph-rsid="008f9b20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officeooo:paragraph-rsid="00fa0dbd" fo:background-color="transparen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officeooo:paragraph-rsid="00fa0dbd" fo:background-color="transparent" style:font-name-asian="MS Mincho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1" fo:font-size="10.5pt" officeooo:paragraph-rsid="00f76292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paragraph-rsid="00f76292" style:font-size-asian="10.5pt" style:font-name-complex="Times New Roman1" style:font-size-complex="10.5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0.5pt" officeooo:paragraph-rsid="00f76292" style:font-size-asian="10.5pt" style:font-name-complex="Times New Roman1" style:font-size-complex="10.5pt"/>
    </style:style>
    <style:style style:name="P124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0.5pt" officeooo:rsid="00e95e10" officeooo:paragraph-rsid="00f76292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0.5pt" officeooo:rsid="00e95e10" officeooo:paragraph-rsid="00f76292" style:font-size-asian="10.5pt" style:font-name-complex="Times New Roman1" style:font-size-complex="10.5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rsid="00e95e10" officeooo:paragraph-rsid="00f76292" style:font-size-asian="10.5pt" style:font-name-complex="Times New Roman1" style:font-size-complex="10.5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rsid="00e95e10" officeooo:paragraph-rsid="00f76292" style:font-size-asian="10.5pt" style:font-name-complex="Times New Roman1" style:font-size-complex="10.5pt"/>
    </style:style>
    <style:style style:name="P128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0.5pt" officeooo:rsid="00eaeba9" officeooo:paragraph-rsid="00f76292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0.5pt" officeooo:rsid="00eaeba9" officeooo:paragraph-rsid="00f76292" style:font-size-asian="10.5pt" style:font-name-complex="Times New Roman1" style:font-size-complex="10.5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rsid="00eaeba9" officeooo:paragraph-rsid="00f76292" style:font-size-asian="10.5pt" style:font-name-complex="Times New Roman1" style:font-size-complex="10.5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rsid="00eaeba9" officeooo:paragraph-rsid="00f76292" style:font-size-asian="10.5pt" style:font-name-complex="Times New Roman1" style:font-size-complex="10.5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0.5pt" officeooo:rsid="00ec449e" officeooo:paragraph-rsid="00f76292" style:font-size-asian="10.5pt" style:font-name-complex="Times New Roman1" style:font-size-complex="10.5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rsid="00ec449e" officeooo:paragraph-rsid="00f76292" style:font-size-asian="10.5pt" style:font-name-complex="Times New Roman1" style:font-size-complex="10.5pt"/>
    </style:style>
    <style:style style:name="P134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0.5pt" officeooo:rsid="00ec449e" officeooo:paragraph-rsid="00f76292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style:font-name="Times New Roman1" fo:font-size="10.5pt" officeooo:rsid="00ec449e" officeooo:paragraph-rsid="00f76292" style:font-size-asian="10.5pt" style:font-name-complex="Times New Roman1" style:font-size-complex="10.5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2dab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officeooo:paragraph-rsid="002dab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officeooo:paragraph-rsid="002dab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officeooo:paragraph-rsid="003235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officeooo:paragraph-rsid="004f3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officeooo:paragraph-rsid="004dea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officeooo:paragraph-rsid="00512a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officeooo:paragraph-rsid="00fa0dbd"/>
    </style:style>
    <style:style style:name="P14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5551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NewRomanPSMT" fo:font-size="12pt" officeooo:paragraph-rsid="005551e1" style:font-size-asian="12pt" style:font-name-complex="TimesNewRomanPSM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NewRomanPSMT" fo:font-size="12pt" officeooo:paragraph-rsid="005551e1" style:font-size-asian="12pt" style:font-name-complex="TimesNewRomanPSM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officeooo:paragraph-rsid="00f76292" style:font-size-asian="10.5pt" style:font-size-complex="10.5pt"/>
    </style:style>
    <style:style style:name="P148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/>
      <style:text-properties officeooo:paragraph-rsid="00f76292"/>
    </style:style>
    <style:style style:name="P14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font-name="Times New Roman1" fo:font-size="10pt" fo:letter-spacing="normal" fo:font-style="italic" fo:font-weight="bold" officeooo:rsid="00ee0bef" officeooo:paragraph-rsid="00f76292" fo:background-color="transparent" style:font-size-asian="10pt" style:font-style-asian="italic" style:font-size-complex="10pt" loext:padding="0cm" loext:border="none"/>
    </style:style>
    <style:style style:name="P150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51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2pt" officeooo:paragraph-rsid="012a51c9" fo:background-color="transparent" style:font-name-asian="MS Mincho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2pt" officeooo:paragraph-rsid="0129f1d4" fo:background-color="transparent" style:font-name-asian="MS Mincho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Preformatted_20_Text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2pt" officeooo:paragraph-rsid="012af19d" fo:background-color="transparent" style:font-name-asian="MS Mincho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129f1d4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size="12pt" fo:font-weight="bold" officeooo:paragraph-rsid="012af19d" fo:background-color="transparent" style:font-name-asian="NSimSun" style:font-size-asian="12pt" style:font-weight-asian="bold" style:font-name-complex="Liberation Mono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weight="bold" officeooo:paragraph-rsid="008f9b20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weight="bold" officeooo:paragraph-rsid="0129f1d4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weight="bold" officeooo:paragraph-rsid="01009375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Preformatted_20_Text">
      <style:paragraph-properties fo:margin-top="0cm" fo:margin-bottom="0cm" style:contextual-spacing="false" fo:line-height="100%" fo:hyphenation-ladder-count="no-limit"/>
      <style:text-properties style:font-name="Times New Roman1" fo:font-weight="bold" officeooo:paragraph-rsid="012af19d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59936a" fo:background-color="transparent" style:font-size-asian="12pt" style:font-name-complex="Times New Roman1" style:font-size-complex="12pt" loext:padding="0cm" loext:border="none"/>
    </style:style>
    <style:style style:name="P16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1cm" style:auto-text-indent="false"/>
      <style:text-properties style:font-name="Times New Roman1" fo:font-size="12pt" officeooo:paragraph-rsid="002dab9a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2pt" officeooo:paragraph-rsid="00fa0dbd" fo:background-color="transparent" style:font-name-asian="MS Mincho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1pt" officeooo:paragraph-rsid="008f9b20" fo:background-color="transparent" style:font-name-asian="MS Mincho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1pt" officeooo:paragraph-rsid="0129f1d4" fo:background-color="transparent" style:font-name-asian="MS Mincho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.282cm" style:contextual-spacing="true" fo:line-height="100%" fo:hyphenation-ladder-count="no-limit">
        <style:tab-stops>
          <style:tab-stop style:position="5.669cm"/>
        </style:tab-stops>
      </style:paragraph-properties>
      <style:text-properties style:font-name="Times New Roman1" fo:font-size="11pt" officeooo:paragraph-rsid="012af19d" fo:background-color="transparent" style:font-name-asian="MS Mincho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1pt" style:text-underline-style="solid" style:text-underline-width="auto" style:text-underline-color="font-color" fo:font-weight="bold" officeooo:rsid="0127c1a9" officeooo:paragraph-rsid="0129f1d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1pt" style:text-underline-style="solid" style:text-underline-width="auto" style:text-underline-color="font-color" fo:font-weight="bold" officeooo:rsid="0127c1a9" officeooo:paragraph-rsid="012af19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1pt" style:text-underline-style="solid" style:text-underline-width="auto" style:text-underline-color="font-color" fo:font-weight="bold" officeooo:rsid="0127c1a9" officeooo:paragraph-rsid="0129f1d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08f9b20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129f1d4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12af19d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1pt" fo:font-weight="bold" officeooo:paragraph-rsid="0129f1d4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size="11pt" fo:font-weight="bold" officeooo:paragraph-rsid="012af19d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08f9b20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129f1d4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1" fo:font-size="11pt" fo:font-weight="bold" officeooo:paragraph-rsid="0129f1d4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size="11pt" fo:font-weight="bold" officeooo:paragraph-rsid="012af19d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.282cm" style:contextual-spacing="true" fo:line-height="100%" fo:hyphenation-ladder-count="no-limit" fo:keep-with-next="always"/>
      <style:text-properties style:font-name="Times New Roman1" fo:font-size="11pt" fo:font-weight="bold" officeooo:paragraph-rsid="012af19d" fo:background-color="transparent" style:font-name-asian="MS Mincho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1pt" officeooo:paragraph-rsid="0059936a" style:font-size-asian="11pt" style:font-name-complex="Times New Roman1" style:font-size-complex="11pt"/>
    </style:style>
    <style:style style:name="P180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weight="bold" officeooo:paragraph-rsid="0129f1d4" fo:background-color="transparen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cm" fo:margin-bottom="0.282cm" style:contextual-spacing="true" fo:line-height="100%" fo:text-align="start" style:justify-single-word="false" fo:hyphenation-ladder-count="no-limit"/>
      <style:text-properties style:font-name="Times New Roman1" fo:font-weight="bold" officeooo:paragraph-rsid="012af19d" fo:background-color="transparen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weight="bold" officeooo:paragraph-rsid="00fa0dbd" fo:background-color="transparen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.282cm" style:contextual-spacing="true" fo:line-height="100%" fo:hyphenation-ladder-count="no-limit"/>
      <style:text-properties style:font-name="Times New Roman1" fo:font-weight="bold" officeooo:paragraph-rsid="00fa0dbd" fo:background-color="transparent" style:font-name-asian="MS Mincho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paragraph-rsid="00f76292" style:font-size-asian="10.5pt" style:font-name-complex="Times New Roman1" style:font-size-complex="10.5pt"/>
    </style:style>
    <style:style style:name="P185" style:family="paragraph" style:parent-style-name="Standard">
      <style:text-properties officeooo:paragraph-rsid="0129f1d4"/>
    </style:style>
    <style:style style:name="P186" style:family="paragraph" style:parent-style-name="Standard">
      <style:text-properties officeooo:paragraph-rsid="012af19d"/>
    </style:style>
    <style:style style:name="P187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1" fo:font-size="12pt" officeooo:paragraph-rsid="005551e1" fo:background-color="transparent" style:font-size-asian="12pt" style:font-size-complex="12pt" loext:padding="0cm" loext:border="none"/>
    </style:style>
    <style:style style:name="P18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1" fo:font-size="12pt" officeooo:paragraph-rsid="0129f1d4" fo:background-color="transparent" style:font-size-asian="12pt" style:font-size-complex="12pt"/>
    </style:style>
    <style:style style:name="P18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officeooo:rsid="00905e72" officeooo:paragraph-rsid="01174cd9"/>
    </style:style>
    <style:style style:name="P19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f76292" style:font-size-asian="11pt" style:font-size-complex="11pt"/>
    </style:style>
    <style:style style:name="T1" style:family="text">
      <style:text-properties fo:font-size="12pt" style:font-name-asian="NSimSun" style:font-size-asian="12pt" style:font-name-complex="Liberation Mono" style:font-size-complex="12pt"/>
    </style:style>
    <style:style style:name="T2" style:family="text">
      <style:text-properties fo:font-size="12pt" fo:language="ru" fo:country="RU" officeooo:rsid="010437cc" style:font-name-asian="NSimSun" style:font-size-asian="12pt" style:language-asian="zxx" style:country-asian="none" style:font-name-complex="Liberation Mono" style:font-size-complex="12pt" style:language-complex="zxx" style:country-complex="none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bold" fo:background-color="transparent" loext:char-shading-value="0" style:font-weight-asian="bold" style:font-name-complex="Times New Roman1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fo:background-color="transparent" loext:char-shading-value="0" style:font-name-complex="Times New Roman1" loext:padding="0cm" loext:border="none"/>
    </style:style>
    <style:style style:name="T6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name-complex="Times New Roman1" loext:padding="0cm" loext:border="none"/>
    </style:style>
    <style:style style:name="T7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solid" style:text-underline-width="auto" style:text-underline-color="font-color" fo:font-weight="normal" officeooo:rsid="00582e83" fo:background-color="transparent" loext:char-shading-value="0" style:font-name-complex="Times New Roman1" loext:padding="0cm" loext:border="none"/>
    </style:style>
    <style:style style:name="T8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fo:background-color="transparent" loext:char-shading-value="0" style:font-size-asian="11pt" style:font-name-complex="Times New Roman1" style:font-size-complex="11pt"/>
    </style:style>
    <style:style style:name="T9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de269f" fo:background-color="transparent" loext:char-shading-value="0" style:font-size-asian="11pt" style:font-name-complex="Times New Roman1" style:font-size-complex="11pt"/>
    </style:style>
    <style:style style:name="T10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e46ace" fo:background-color="transparent" loext:char-shading-value="0" style:font-size-asian="11pt" style:font-name-complex="Times New Roman1" style:font-size-complex="11pt"/>
    </style:style>
    <style:style style:name="T11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002428" fo:background-color="transparent" loext:char-shading-value="0" style:font-size-asian="11pt" style:font-name-complex="Times New Roman1" style:font-size-complex="11pt"/>
    </style:style>
    <style:style style:name="T12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58ac8d" fo:background-color="transparent" loext:char-shading-value="0" style:font-size-asian="11pt" style:font-name-complex="Times New Roman1" style:font-size-complex="11pt"/>
    </style:style>
    <style:style style:name="T13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ac198c" fo:background-color="transparent" loext:char-shading-value="0" style:font-size-asian="11pt" style:font-name-complex="Times New Roman1" style:font-size-complex="11pt"/>
    </style:style>
    <style:style style:name="T14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2f35a2" fo:background-color="transparent" loext:char-shading-value="0" style:font-size-asian="11pt" style:font-name-complex="Times New Roman1" style:font-size-complex="11pt"/>
    </style:style>
    <style:style style:name="T15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a6eeb0" fo:background-color="transparent" loext:char-shading-value="0" style:font-size-asian="11pt" style:font-name-complex="Times New Roman1" style:font-size-complex="11pt"/>
    </style:style>
    <style:style style:name="T16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a3f3ff" fo:background-color="transparent" loext:char-shading-value="0" style:font-size-asian="11pt" style:font-name-complex="Times New Roman1" style:font-size-complex="11pt"/>
    </style:style>
    <style:style style:name="T17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fa0dbd" fo:background-color="transparent" loext:char-shading-value="0" style:font-size-asian="11pt" style:font-name-complex="Times New Roman1" style:font-size-complex="11pt"/>
    </style:style>
    <style:style style:name="T18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12af19d" fo:background-color="transparent" loext:char-shading-value="0" style:font-size-asian="11pt" style:font-name-complex="Times New Roman1" style:font-size-complex="11pt"/>
    </style:style>
    <style:style style:name="T19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582e83" fo:background-color="transparent" loext:char-shading-value="0" style:font-name-complex="Times New Roman1" loext:padding="0cm" loext:border="none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style:text-underline-style="none" fo:font-weight="bold" officeooo:rsid="00582e83" fo:background-color="transparent" loext:char-shading-value="0" style:font-weight-asian="bold" style:font-name-complex="Times New Roman1" style:font-weight-complex="bold" loext:padding="0cm" loext:border="none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style:text-underline-style="none" fo:font-weight="bold" officeooo:rsid="00582e83" fo:background-color="transparent" loext:char-shading-value="0" style:font-weight-asian="bold" style:font-name-complex="Times New Roman1" loext:padding="0cm" loext:border="none"/>
    </style:style>
    <style:style style:name="T23" style:family="text">
      <style:text-properties fo:font-variant="normal" fo:text-transform="none" fo:color="#000000" loext:opacity="100%" fo:letter-spacing="normal" fo:language="ru" fo:country="RU" fo:font-style="normal" style:text-underline-style="solid" style:text-underline-width="auto" style:text-underline-color="font-color" fo:font-weight="normal" officeooo:rsid="00582e83" fo:background-color="transparent" loext:char-shading-value="0" style:font-name-complex="Times New Roman1" loext:padding="0cm" loext:border="none"/>
    </style:style>
    <style:style style:name="T24" style:family="text">
      <style:text-properties fo:font-variant="normal" fo:text-transform="none" fo:color="#000000" loext:opacity="100%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officeooo:rsid="01253ffc" fo:background-color="transparent" loext:char-shading-value="0" style:font-name-asian="Times New Roman1" style:font-style-asian="normal" style:font-weight-asian="normal" style:font-name-complex="Times New Roman1" loext:padding="0cm" loext:border="none" loext:shadow="none"/>
    </style:style>
    <style:style style:name="T25" style:family="text">
      <style:text-properties fo:font-variant="normal" fo:text-transform="none" fo:color="#000000" loext:opacity="100%" style:text-position="0% 100%" style:font-name="Times New Roman1" fo:letter-spacing="normal" fo:language="ru" fo:country="RU" fo:font-style="normal" fo:font-weight="normal" officeooo:rsid="0034e5ae" style:font-name-asian="Times New Roman1" style:font-style-asian="normal" style:font-weight-asian="normal" style:font-name-complex="Times New Roman1" loext:padding="0cm" loext:border="none" loext:shadow="none"/>
    </style:style>
    <style:style style:name="T26" style:family="text">
      <style:text-properties fo:font-variant="normal" fo:text-transform="none" fo:color="#000000" loext:opacity="100%" style:text-position="0% 100%" style:font-name="Times New Roman1" fo:letter-spacing="normal" fo:language="ru" fo:country="RU" fo:font-style="normal" fo:font-weight="normal" officeooo:rsid="0067413c" style:font-name-asian="Times New Roman1" style:font-style-asian="normal" style:font-weight-asian="normal" style:font-name-complex="Times New Roman1" loext:padding="0cm" loext:border="none" loext:shadow="none"/>
    </style:style>
    <style:style style:name="T27" style:family="text">
      <style:text-properties fo:font-variant="normal" fo:text-transform="none" fo:color="#000000" loext:opacity="100%" style:text-position="0% 100%" style:font-name="Times New Roman1" fo:letter-spacing="normal" fo:language="ru" fo:country="RU" fo:font-style="normal" style:text-underline-style="none" fo:font-weight="bold" officeooo:rsid="00ac198c" fo:background-color="transparent" loext:char-shading-value="0" style:font-name-asian="Times New Roman1" style:font-style-asian="normal" style:font-weight-asian="bold" style:font-name-complex="Times New Roman1" style:font-weight-complex="bold" loext:padding="0cm" loext:border="none" loext:shadow="none"/>
    </style:style>
    <style:style style:name="T28" style:family="text">
      <style:text-properties fo:font-variant="normal" fo:text-transform="none" fo:color="#000000" loext:opacity="100%" style:text-position="0% 100%" style:font-name="Times New Roman1" fo:letter-spacing="normal" fo:language="ru" fo:country="RU" fo:font-style="normal" style:text-underline-style="none" fo:font-weight="normal" officeooo:rsid="00ac198c" fo:background-color="transparent" loext:char-shading-value="0" style:font-name-asian="Times New Roman1" style:font-style-asian="normal" style:font-weight-asian="normal" style:font-name-complex="Times New Roman1" loext:padding="0cm" loext:border="none" loext:shadow="none"/>
    </style:style>
    <style:style style:name="T29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1273071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0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0ae0de6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1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093a782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2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0ae1c0b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3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10a64f7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4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0fceab3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5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style:text-underline-style="solid" style:text-underline-width="auto" style:text-underline-color="font-color" fo:font-weight="normal" officeooo:rsid="012a51c9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6" style:family="text">
      <style:text-properties fo:font-variant="normal" fo:text-transform="none" fo:color="#000000" loext:opacity="100%" style:text-position="0% 100%" style:font-name="Times New Roman1" fo:font-size="11.25pt" fo:letter-spacing="normal" fo:language="ru" fo:country="RU" fo:font-style="normal" fo:font-weight="normal" officeooo:rsid="0129f1d4" style:font-name-asian="Times New Roman1" style:font-style-asian="normal" style:font-weight-asian="normal" style:font-name-complex="Times New Roman1" loext:padding="0cm" loext:border="none" loext:shadow="none"/>
    </style:style>
    <style:style style:name="T37" style:family="text">
      <style:text-properties fo:font-variant="normal" fo:text-transform="none" fo:color="#000000" loext:opacity="100%" style:text-position="0% 100%" style:font-name="Times New Roman1" fo:font-size="12pt" fo:letter-spacing="normal" fo:language="ru" fo:country="RU" fo:font-style="normal" style:text-underline-style="solid" style:text-underline-width="auto" style:text-underline-color="font-color" fo:font-weight="normal" officeooo:rsid="01253ffc" fo:background-color="transparent" loext:char-shading-value="0" style:font-name-asian="Times New Roman1" style:font-size-asian="12pt" style:font-style-asian="normal" style:font-weight-asian="normal" style:font-name-complex="Times New Roman1" style:font-size-complex="12pt" loext:padding="0cm" loext:border="none" loext:shadow="none"/>
    </style:style>
    <style:style style:name="T38" style:family="text">
      <style:text-properties fo:font-variant="normal" fo:text-transform="none" fo:color="#000000" loext:opacity="100%" style:text-position="0% 100%" style:font-name="Times New Roman1" fo:font-size="11pt" fo:letter-spacing="normal" fo:language="ru" fo:country="RU" fo:font-style="normal" fo:font-weight="normal" officeooo:rsid="0067413c" style:font-name-asian="Times New Roman1" style:font-size-asian="11pt" style:font-style-asian="normal" style:font-weight-asian="normal" style:font-name-complex="Times New Roman1" style:font-size-complex="11pt" loext:padding="0cm" loext:border="none" loext:shadow="none"/>
    </style:style>
    <style:style style:name="T39" style:family="text">
      <style:text-properties fo:font-variant="normal" fo:text-transform="none" fo:color="#000000" loext:opacity="100%" style:text-position="0% 100%" style:font-name="Times New Roman1" fo:font-size="11pt" fo:letter-spacing="normal" fo:language="ru" fo:country="RU" fo:font-style="normal" fo:font-weight="normal" officeooo:rsid="0129f1d4" style:font-name-asian="Times New Roman1" style:font-size-asian="11pt" style:font-style-asian="normal" style:font-weight-asian="normal" style:font-name-complex="Times New Roman1" style:font-size-complex="11pt" loext:padding="0cm" loext:border="none" loext:shadow="none"/>
    </style:style>
    <style:style style:name="T40" style:family="text">
      <style:text-properties fo:font-variant="normal" fo:text-transform="none" fo:color="#000000" loext:opacity="100%" style:text-position="0% 100%" style:font-name="Times New Roman1" fo:font-size="11pt" fo:letter-spacing="normal" fo:language="ru" fo:country="RU" fo:font-style="normal" style:text-underline-style="solid" style:text-underline-width="auto" style:text-underline-color="font-color" fo:font-weight="normal" officeooo:rsid="005bfca7" fo:background-color="transparent" loext:char-shading-value="0" style:font-name-asian="Times New Roman1" style:font-size-asian="11pt" style:font-style-asian="normal" style:font-weight-asian="normal" style:font-name-complex="Times New Roman1" style:font-size-complex="11pt" loext:padding="0cm" loext:border="none" loext:shadow="none"/>
    </style:style>
    <style:style style:name="T41" style:family="text">
      <style:text-properties fo:font-variant="normal" fo:text-transform="none" fo:color="#000000" loext:opacity="100%" style:text-position="0% 100%" style:font-name="Times New Roman1" fo:font-size="11pt" fo:letter-spacing="normal" fo:language="ru" fo:country="RU" fo:font-style="normal" style:text-underline-style="solid" style:text-underline-width="auto" style:text-underline-color="font-color" fo:font-weight="normal" officeooo:rsid="01273071" fo:background-color="transparent" loext:char-shading-value="0" style:font-name-asian="Times New Roman1" style:font-size-asian="11pt" style:font-style-asian="normal" style:font-weight-asian="normal" style:font-name-complex="Times New Roman1" style:font-size-complex="11pt" loext:padding="0cm" loext:border="none" loext:shadow="none"/>
    </style:style>
    <style:style style:name="T42" style:family="text">
      <style:text-properties fo:font-variant="normal" fo:text-transform="none" fo:color="#000000" loext:opacity="100%" style:text-position="0% 100%" style:font-name="Times New Roman1" fo:font-size="11pt" fo:letter-spacing="normal" fo:language="ru" fo:country="RU" fo:font-style="normal" style:text-underline-style="solid" style:text-underline-width="auto" style:text-underline-color="font-color" fo:font-weight="normal" officeooo:rsid="012a51c9" fo:background-color="transparent" loext:char-shading-value="0" style:font-name-asian="Times New Roman1" style:font-size-asian="11pt" style:font-style-asian="normal" style:font-weight-asian="normal" style:font-name-complex="Times New Roman1" style:font-size-complex="11pt" loext:padding="0cm" loext:border="none" loext:shadow="none"/>
    </style:style>
    <style:style style:name="T43" style:family="text">
      <style:text-properties fo:font-variant="normal" fo:text-transform="none" fo:letter-spacing="normal" fo:language="ru" fo:country="RU" fo:font-style="normal" style:text-underline-style="none" fo:font-weight="normal" officeooo:rsid="00582e83" fo:background-color="transparent" loext:char-shading-value="0" style:font-name-complex="Times New Roman1" loext:padding="0cm" loext:border="none"/>
    </style:style>
    <style:style style:name="T44" style:family="text">
      <style:text-properties fo:font-variant="normal" fo:text-transform="none" fo:letter-spacing="normal" fo:language="ru" fo:country="RU" fo:font-style="normal" style:text-underline-style="none" fo:font-weight="bold" officeooo:rsid="00582e83" fo:background-color="transparent" loext:char-shading-value="0" style:font-weight-asian="bold" style:font-name-complex="Times New Roman1" loext:padding="0cm" loext:border="none"/>
    </style:style>
    <style:style style:name="T45" style:family="text">
      <style:text-properties fo:font-variant="normal" fo:text-transform="none" fo:letter-spacing="normal" fo:language="ru" fo:country="RU" fo:font-style="normal" style:text-underline-style="none" fo:font-weight="bold" officeooo:rsid="00598438" fo:background-color="transparent" loext:char-shading-value="0" style:font-weight-asian="bold" style:font-name-complex="Times New Roman1" loext:padding="0cm" loext:border="none"/>
    </style:style>
    <style:style style:name="T46" style:family="text">
      <style:text-properties fo:font-variant="normal" fo:text-transform="none" fo:letter-spacing="normal" fo:language="ru" fo:country="RU" fo:font-style="normal" style:text-underline-style="none" officeooo:rsid="00582e83" fo:background-color="transparent" loext:char-shading-value="0" style:font-name-complex="Times New Roman1" loext:padding="0cm" loext:border="none"/>
    </style:style>
    <style:style style:name="T47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officeooo:rsid="00598438" fo:background-color="transparent" loext:char-shading-value="0" style:font-weight-asian="normal" style:font-name-complex="Times New Roman1" style:font-weight-complex="normal" loext:padding="0cm" loext:border="none"/>
    </style:style>
    <style:style style:name="T48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 officeooo:rsid="00582e83" fo:background-color="transparent" loext:char-shading-value="0" style:font-name-complex="Times New Roman1" loext:padding="0cm" loext:border="none"/>
    </style:style>
    <style:style style:name="T49" style:family="text">
      <style:text-properties fo:font-variant="normal" fo:text-transform="none" fo:color="#1a0dab" loext:opacity="100%" style:font-name="Times New Roman1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50" style:family="text">
      <style:text-properties fo:color="#000000" loext:opacity="100%" style:font-name="Times New Roman1" fo:font-size="12pt" fo:language="ru" fo:country="RU" style:text-underline-style="none" fo:background-color="transparent" loext:char-shading-value="0" style:font-size-asian="12pt" style:font-name-complex="Times New Roman1" style:font-size-complex="12pt"/>
    </style:style>
    <style:style style:name="T51" style:family="text">
      <style:text-properties fo:color="#000000" loext:opacity="100%" style:font-name="Times New Roman1" fo:font-size="12pt" fo:language="ru" fo:country="RU" style:text-underline-style="none" officeooo:rsid="0053c19d" fo:background-color="transparent" loext:char-shading-value="0" style:font-size-asian="12pt" style:font-name-complex="Times New Roman1" style:font-size-complex="12pt"/>
    </style:style>
    <style:style style:name="T52" style:family="text">
      <style:text-properties fo:color="#000000" loext:opacity="100%" style:font-name="Times New Roman1" fo:font-size="12pt" style:text-underline-style="none" fo:background-color="transparent" loext:char-shading-value="0" style:font-size-asian="12pt" style:font-name-complex="Times New Roman1" style:font-size-complex="12pt"/>
    </style:style>
    <style:style style:name="T53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54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55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Times New Roman1" fo:font-size="12pt" fo:language="en" fo:country="US" officeooo:rsid="00c66833" fo:background-color="transparent" loext:char-shading-value="0" style:font-size-asian="12pt" style:font-name-complex="Times New Roman1" style:font-size-complex="12pt"/>
    </style:style>
    <style:style style:name="T57" style:family="text">
      <style:text-properties fo:color="#000000" loext:opacity="100%" style:font-name="Times New Roman1" style:font-name-complex="Times New Roman1"/>
    </style:style>
    <style:style style:name="T58" style:family="text">
      <style:text-properties fo:color="#000000" loext:opacity="100%" style:font-name="Times New Roman1" style:font-name-asian="Times New Roman1" style:font-name-complex="Times New Roman1"/>
    </style:style>
    <style:style style:name="T59" style:family="text">
      <style:text-properties fo:color="#000000" loext:opacity="100%" fo:language="ru" fo:country="RU" officeooo:rsid="0058ac8d" style:font-name-asian="NSimSun" style:language-asian="zxx" style:country-asian="none" style:language-complex="zxx" style:country-complex="none"/>
    </style:style>
    <style:style style:name="T60" style:family="text">
      <style:text-properties fo:color="#000000" loext:opacity="100%" fo:language="ru" fo:country="RU" officeooo:rsid="01025207" style:font-name-asian="NSimSun" style:language-asian="zxx" style:country-asian="none" style:language-complex="zxx" style:country-complex="none"/>
    </style:style>
    <style:style style:name="T61" style:family="text">
      <style:text-properties fo:color="#000000" loext:opacity="100%" fo:language="ru" fo:country="RU" officeooo:rsid="00b425d0" style:font-name-asian="NSimSun" style:language-asian="zxx" style:country-asian="none" style:language-complex="zxx" style:country-complex="none"/>
    </style:style>
    <style:style style:name="T62" style:family="text">
      <style:text-properties fo:color="#000000" loext:opacity="100%" fo:language="ru" fo:country="RU" officeooo:rsid="00994ce0" style:font-name-asian="NSimSun" style:language-asian="zxx" style:country-asian="none" style:language-complex="zxx" style:country-complex="none"/>
    </style:style>
    <style:style style:name="T63" style:family="text">
      <style:text-properties fo:color="#000000" loext:opacity="100%" fo:language="ru" fo:country="RU" officeooo:rsid="00c49525" style:font-name-asian="NSimSun" style:language-asian="zxx" style:country-asian="none" style:language-complex="zxx" style:country-complex="none"/>
    </style:style>
    <style:style style:name="T64" style:family="text">
      <style:text-properties fo:color="#000000" loext:opacity="100%" fo:font-size="11pt" fo:language="ru" fo:country="RU" officeooo:rsid="011f2acd" style:font-name-asian="NSimSun" style:font-size-asian="11pt" style:language-asian="zxx" style:country-asian="none" style:font-size-complex="11pt" style:language-complex="zxx" style:country-complex="none"/>
    </style:style>
    <style:style style:name="T65" style:family="text">
      <style:text-properties fo:color="#000000" loext:opacity="100%" fo:font-size="11pt" fo:language="ru" fo:country="RU" officeooo:rsid="00cb2b8d" style:font-name-asian="NSimSun" style:font-size-asian="11pt" style:language-asian="zxx" style:country-asian="none" style:font-size-complex="11pt" style:language-complex="zxx" style:country-complex="none"/>
    </style:style>
    <style:style style:name="T66" style:family="text">
      <style:text-properties fo:color="#000000" loext:opacity="100%" fo:font-size="11pt" fo:language="ru" fo:country="RU" officeooo:rsid="0127c1a9" style:font-name-asian="NSimSun" style:font-size-asian="11pt" style:language-asian="zxx" style:country-asian="none" style:font-size-complex="11pt" style:language-complex="zxx" style:country-complex="none"/>
    </style:style>
    <style:style style:name="T67" style:family="text">
      <style:text-properties fo:color="#000000" loext:opacity="100%" fo:font-size="11pt" fo:language="ru" fo:country="RU" officeooo:rsid="00b7e56f" style:font-name-asian="NSimSun" style:font-size-asian="11pt" style:language-asian="zxx" style:country-asian="none" style:font-size-complex="11pt" style:language-complex="zxx" style:country-complex="none"/>
    </style:style>
    <style:style style:name="T68" style:family="text">
      <style:text-properties fo:color="#000000" loext:opacity="100%" fo:font-size="11pt" fo:language="ru" fo:country="RU" officeooo:rsid="0058ac8d" style:font-name-asian="NSimSun" style:font-size-asian="11pt" style:language-asian="zxx" style:country-asian="none" style:font-size-complex="11pt" style:language-complex="zxx" style:country-complex="none"/>
    </style:style>
    <style:style style:name="T69" style:family="text">
      <style:text-properties fo:color="#000000" loext:opacity="100%" fo:font-size="11pt" fo:language="ru" fo:country="RU" officeooo:rsid="010d421b" style:font-name-asian="NSimSun" style:font-size-asian="11pt" style:language-asian="zxx" style:country-asian="none" style:font-size-complex="11pt" style:language-complex="zxx" style:country-complex="none"/>
    </style:style>
    <style:style style:name="T70" style:family="text">
      <style:text-properties fo:color="#000000" loext:opacity="100%" fo:font-size="11pt" fo:language="ru" fo:country="RU" officeooo:rsid="009901ed" style:font-name-asian="NSimSun" style:font-size-asian="11pt" style:language-asian="zxx" style:country-asian="none" style:font-size-complex="11pt" style:language-complex="zxx" style:country-complex="none"/>
    </style:style>
    <style:style style:name="T71" style:family="text">
      <style:text-properties style:text-position="super 58%" style:font-name="Times New Roman1" style:font-name-complex="Times New Roman1"/>
    </style:style>
    <style:style style:name="T72" style:family="text">
      <style:text-properties style:text-position="super 58%" fo:font-weight="normal" officeooo:rsid="0075f2d7" style:font-style-asian="normal" style:font-weight-asian="normal" style:font-name-complex="Times New Roman1"/>
    </style:style>
    <style:style style:name="T73" style:family="text">
      <style:text-properties style:text-position="super 58%" fo:font-style="normal" officeooo:rsid="001ca4d6" style:font-style-asian="normal" style:font-name-complex="Times New Roman2" style:font-style-complex="normal"/>
    </style:style>
    <style:style style:name="T74" style:family="text">
      <style:text-properties style:text-position="super 58%" fo:font-style="normal" officeooo:rsid="005b90a7" style:font-style-asian="normal" style:font-name-complex="Times New Roman2" style:font-style-complex="normal"/>
    </style:style>
    <style:style style:name="T75" style:family="text">
      <style:text-properties style:text-position="0% 100%" fo:font-weight="normal" style:font-style-asian="normal" style:font-weight-asian="normal" style:font-name-complex="Times New Roman1"/>
    </style:style>
    <style:style style:name="T76" style:family="text">
      <style:text-properties style:text-position="0% 100%" fo:font-weight="normal" officeooo:rsid="0075f2d7" style:font-style-asian="normal" style:font-weight-asian="normal" style:font-name-complex="Times New Roman1"/>
    </style:style>
    <style:style style:name="T77" style:family="text">
      <style:text-properties style:text-position="0% 100%" fo:font-weight="normal" style:font-weight-asian="normal" style:font-name-complex="Times New Roman1"/>
    </style:style>
    <style:style style:name="T78" style:family="text">
      <style:text-properties style:text-position="0% 100%" fo:font-weight="normal" officeooo:rsid="00ef1d9a" style:font-weight-asian="normal" style:font-name-complex="Times New Roman1"/>
    </style:style>
    <style:style style:name="T79" style:family="text">
      <style:text-properties style:text-position="0% 100%" fo:font-weight="normal" officeooo:rsid="00f2c669" style:font-weight-asian="normal" style:font-name-complex="Times New Roman1"/>
    </style:style>
    <style:style style:name="T80" style:family="text">
      <style:text-properties style:text-position="0% 100%" fo:font-weight="normal" style:font-weight-asian="normal" style:font-name-complex="Times New Roman1" style:font-style-complex="italic"/>
    </style:style>
    <style:style style:name="T81" style:family="text">
      <style:text-properties style:text-position="0% 100%" fo:font-weight="normal" officeooo:rsid="00ef1d9a" style:font-weight-asian="normal" style:font-name-complex="Times New Roman1" style:font-style-complex="italic"/>
    </style:style>
    <style:style style:name="T82" style:family="text">
      <style:text-properties style:text-position="0% 100%" fo:font-style="normal" officeooo:rsid="005b90a7" style:font-style-asian="normal" style:font-name-complex="Times New Roman2" style:font-style-complex="normal"/>
    </style:style>
    <style:style style:name="T83" style:family="text">
      <style:text-properties style:text-position="0% 100%" fo:font-style="normal" officeooo:rsid="0076a714" style:font-style-asian="normal" style:font-name-complex="Times New Roman2" style:font-style-complex="normal"/>
    </style:style>
    <style:style style:name="T84" style:family="text">
      <style:text-properties style:text-position="0% 100%" fo:font-style="normal" officeooo:rsid="009c2a69" style:font-style-asian="normal" style:font-name-complex="Times New Roman2" style:font-style-complex="normal"/>
    </style:style>
    <style:style style:name="T85" style:family="text">
      <style:text-properties style:text-position="0% 100%" fo:font-style="normal" officeooo:rsid="011e41a8" style:font-style-asian="normal" style:font-name-complex="Times New Roman2" style:font-style-complex="normal"/>
    </style:style>
    <style:style style:name="T86" style:family="text">
      <style:text-properties style:text-position="0% 100%" fo:font-style="normal" officeooo:rsid="01283769" style:font-style-asian="normal" style:font-name-complex="Times New Roman2" style:font-style-complex="normal"/>
    </style:style>
    <style:style style:name="T87" style:family="text">
      <style:text-properties style:text-position="0% 100%" fo:font-style="normal" officeooo:rsid="0129f1d4" style:font-style-asian="normal" style:font-name-complex="Times New Roman2" style:font-style-complex="normal"/>
    </style:style>
    <style:style style:name="T88" style:family="text">
      <style:text-properties style:text-position="0% 100%" fo:language="ru" fo:country="RU" fo:font-style="normal" officeooo:rsid="00f577e1" style:font-style-asian="normal" style:font-name-complex="Times New Roman2" style:font-style-complex="normal"/>
    </style:style>
    <style:style style:name="T89" style:family="text">
      <style:text-properties style:text-position="0% 100%" fo:language="ru" fo:country="RU" fo:font-style="normal" officeooo:rsid="01283769" style:font-style-asian="normal" style:font-name-complex="Times New Roman2" style:font-style-complex="normal"/>
    </style:style>
    <style:style style:name="T90" style:family="text">
      <style:text-properties style:text-position="0% 100%" fo:language="ru" fo:country="RU" fo:font-style="normal" officeooo:rsid="0129f1d4" style:font-style-asian="normal" style:font-name-complex="Times New Roman2" style:font-style-complex="normal"/>
    </style:style>
    <style:style style:name="T91" style:family="text">
      <style:text-properties style:text-position="0% 100%" fo:language="en" fo:country="US" fo:font-weight="normal" officeooo:rsid="010437cc" style:font-style-asian="normal" style:font-weight-asian="normal" style:font-name-complex="Times New Roman1"/>
    </style:style>
    <style:style style:name="T92" style:family="text">
      <style:text-properties style:font-name="Times New Roman1" style:font-name-complex="Times New Roman1"/>
    </style:style>
    <style:style style:name="T93" style:family="text">
      <style:text-properties style:font-name="Times New Roman1" officeooo:rsid="0034e5ae" style:font-name-complex="Times New Roman1"/>
    </style:style>
    <style:style style:name="T94" style:family="text">
      <style:text-properties style:font-name="Times New Roman1" officeooo:rsid="004f3d7c" style:font-name-complex="Times New Roman1"/>
    </style:style>
    <style:style style:name="T95" style:family="text">
      <style:text-properties style:font-name="Times New Roman1" officeooo:rsid="003e296e" style:font-name-complex="Times New Roman1"/>
    </style:style>
    <style:style style:name="T96" style:family="text">
      <style:text-properties style:font-name="Times New Roman1" officeooo:rsid="0129f1d4" style:font-name-complex="Times New Roman1"/>
    </style:style>
    <style:style style:name="T97" style:family="text">
      <style:text-properties style:font-name="Times New Roman1" style:font-name-asian="Times New Roman1" style:font-name-complex="Times New Roman1"/>
    </style:style>
    <style:style style:name="T98" style:family="text">
      <style:text-properties style:font-name="Times New Roman1" fo:font-weight="bold" style:font-weight-asian="bold" style:font-name-complex="Times New Roman1"/>
    </style:style>
    <style:style style:name="T99" style:family="text">
      <style:text-properties style:font-name="Times New Roman1" fo:font-weight="bold" officeooo:rsid="00e46ace" style:font-weight-asian="bold" style:font-name-complex="Times New Roman1" style:font-weight-complex="bold"/>
    </style:style>
    <style:style style:name="T100" style:family="text">
      <style:text-properties style:font-name="Times New Roman1" fo:font-weight="bold" officeooo:rsid="0129f1d4" style:font-weight-asian="bold" style:font-name-complex="Times New Roman1" style:font-weight-complex="bold"/>
    </style:style>
    <style:style style:name="T101" style:family="text">
      <style:text-properties style:font-name="Times New Roman1" fo:font-weight="bold" officeooo:rsid="0053c19d" style:font-weight-asian="bold" style:font-name-complex="Times New Roman1"/>
    </style:style>
    <style:style style:name="T102" style:family="text">
      <style:text-properties style:font-name="Times New Roman1" fo:font-weight="bold" officeooo:rsid="00c48db2" style:font-weight-asian="bold" style:font-name-complex="Times New Roman1"/>
    </style:style>
    <style:style style:name="T103" style:family="text">
      <style:text-properties style:font-name="Times New Roman1" fo:font-weight="bold" officeooo:rsid="0129f1d4" style:font-weight-asian="bold" style:font-name-complex="Times New Roman1"/>
    </style:style>
    <style:style style:name="T104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105" style:family="text">
      <style:text-properties style:font-name="Times New Roman1" fo:font-size="12pt" officeooo:rsid="003036c0" fo:background-color="transparent" loext:char-shading-value="0" style:font-size-asian="12pt" style:font-name-complex="Times New Roman1" style:font-size-complex="12pt"/>
    </style:style>
    <style:style style:name="T106" style:family="text">
      <style:text-properties style:font-name="Times New Roman1" fo:font-size="12pt" officeooo:rsid="0053c19d" fo:background-color="transparent" loext:char-shading-value="0" style:font-size-asian="12pt" style:font-name-complex="Times New Roman1" style:font-size-complex="12pt"/>
    </style:style>
    <style:style style:name="T107" style:family="text">
      <style:text-properties style:font-name="Times New Roman1" fo:font-size="12pt" officeooo:rsid="003235ae" fo:background-color="transparent" loext:char-shading-value="0" style:font-size-asian="12pt" style:font-name-complex="Times New Roman1" style:font-size-complex="12pt"/>
    </style:style>
    <style:style style:name="T108" style:family="text">
      <style:text-properties style:font-name="Times New Roman1" fo:font-size="12pt" officeooo:rsid="004deaa9" fo:background-color="transparent" loext:char-shading-value="0" style:font-size-asian="12pt" style:font-name-complex="Times New Roman1" style:font-size-complex="12pt"/>
    </style:style>
    <style:style style:name="T109" style:family="text">
      <style:text-properties style:font-name="Times New Roman1" fo:font-size="12pt" officeooo:rsid="003af6e8" fo:background-color="transparent" loext:char-shading-value="0" style:font-size-asian="12pt" style:font-name-complex="Times New Roman1" style:font-size-complex="12pt"/>
    </style:style>
    <style:style style:name="T110" style:family="text">
      <style:text-properties style:font-name="Times New Roman1" fo:font-size="12pt" officeooo:rsid="003e296e" fo:background-color="transparent" loext:char-shading-value="0" style:font-size-asian="12pt" style:font-name-complex="Times New Roman1" style:font-size-complex="12pt"/>
    </style:style>
    <style:style style:name="T111" style:family="text">
      <style:text-properties style:font-name="Times New Roman1" fo:font-size="12pt" officeooo:rsid="004f3d7c" fo:background-color="transparent" loext:char-shading-value="0" style:font-size-asian="12pt" style:font-name-complex="Times New Roman1" style:font-size-complex="12pt"/>
    </style:style>
    <style:style style:name="T112" style:family="text">
      <style:text-properties style:font-name="Times New Roman1" fo:font-size="12pt" officeooo:rsid="004f5def" fo:background-color="transparent" loext:char-shading-value="0" style:font-size-asian="12pt" style:font-name-complex="Times New Roman1" style:font-size-complex="12pt"/>
    </style:style>
    <style:style style:name="T113" style:family="text">
      <style:text-properties style:font-name="Times New Roman1" fo:font-size="12pt" officeooo:rsid="003eab73" fo:background-color="transparent" loext:char-shading-value="0" style:font-size-asian="12pt" style:font-name-complex="Times New Roman1" style:font-size-complex="12pt"/>
    </style:style>
    <style:style style:name="T114" style:family="text">
      <style:text-properties style:font-name="Times New Roman1" fo:font-size="12pt" officeooo:rsid="003fb54c" fo:background-color="transparent" loext:char-shading-value="0" style:font-size-asian="12pt" style:font-name-complex="Times New Roman1" style:font-size-complex="12pt"/>
    </style:style>
    <style:style style:name="T115" style:family="text">
      <style:text-properties style:font-name="Times New Roman1" fo:font-size="12pt" style:text-underline-style="none" fo:background-color="transparent" loext:char-shading-value="0" style:font-size-asian="12pt" style:font-name-complex="Times New Roman1" style:font-size-complex="12pt"/>
    </style:style>
    <style:style style:name="T116" style:family="text">
      <style:text-properties style:font-name="Times New Roman1" fo:font-size="12pt" style:font-size-asian="12pt" style:font-name-complex="Times New Roman1"/>
    </style:style>
    <style:style style:name="T117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118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119" style:family="text">
      <style:text-properties style:font-name="Times New Roman1" style:text-underline-style="solid" style:text-underline-width="auto" style:text-underline-color="font-color" officeooo:rsid="011290f5" style:font-name-complex="Times New Roman1"/>
    </style:style>
    <style:style style:name="T120" style:family="text">
      <style:text-properties style:font-name="Times New Roman1" style:text-underline-style="solid" style:text-underline-width="auto" style:text-underline-color="font-color" officeooo:rsid="01253ffc" style:font-name-complex="Times New Roman1"/>
    </style:style>
    <style:style style:name="T121" style:family="text">
      <style:text-properties style:font-name="Times New Roman1" style:text-underline-style="solid" style:text-underline-width="auto" style:text-underline-color="font-color" officeooo:rsid="01283769" style:font-name-complex="Times New Roman1"/>
    </style:style>
    <style:style style:name="T122" style:family="text">
      <style:text-properties fo:color="#0000ff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123" style:family="text">
      <style:text-properties officeooo:rsid="003235ae"/>
    </style:style>
    <style:style style:name="T124" style:family="text">
      <style:text-properties officeooo:rsid="0033ab9d"/>
    </style:style>
    <style:style style:name="T125" style:family="text">
      <style:text-properties officeooo:rsid="0035dc76"/>
    </style:style>
    <style:style style:name="T126" style:family="text">
      <style:text-properties officeooo:rsid="0037c18b"/>
    </style:style>
    <style:style style:name="T127" style:family="text">
      <style:text-properties officeooo:rsid="0038fa9d"/>
    </style:style>
    <style:style style:name="T128" style:family="text">
      <style:text-properties officeooo:rsid="003da190"/>
    </style:style>
    <style:style style:name="T129" style:family="text">
      <style:text-properties officeooo:rsid="003eab73"/>
    </style:style>
    <style:style style:name="T130" style:family="text">
      <style:text-properties officeooo:rsid="003f8c5e"/>
    </style:style>
    <style:style style:name="T131" style:family="text">
      <style:text-properties officeooo:rsid="003fb54c"/>
    </style:style>
    <style:style style:name="T132" style:family="text">
      <style:text-properties officeooo:rsid="0041e0da"/>
    </style:style>
    <style:style style:name="T133" style:family="text">
      <style:text-properties fo:language="ru" fo:country="RU"/>
    </style:style>
    <style:style style:name="T134" style:family="text">
      <style:text-properties fo:language="ru" fo:country="RU" fo:background-color="transparent" loext:char-shading-value="0" style:font-name-complex="Times New Roman1"/>
    </style:style>
    <style:style style:name="T135" style:family="text">
      <style:text-properties fo:language="ru" fo:country="RU" officeooo:rsid="00002428" fo:background-color="transparent" loext:char-shading-value="0" style:font-name-complex="Times New Roman1"/>
    </style:style>
    <style:style style:name="T136" style:family="text">
      <style:text-properties fo:language="ru" fo:country="RU" officeooo:rsid="0058ac8d" fo:background-color="transparent" loext:char-shading-value="0" style:font-name-complex="Times New Roman1"/>
    </style:style>
    <style:style style:name="T137" style:family="text">
      <style:text-properties fo:language="ru" fo:country="RU" officeooo:rsid="00a6eeb0" fo:background-color="transparent" loext:char-shading-value="0" style:font-name-complex="Times New Roman1"/>
    </style:style>
    <style:style style:name="T138" style:family="text">
      <style:text-properties fo:language="ru" fo:country="RU" officeooo:rsid="00a3f3ff" fo:background-color="transparent" loext:char-shading-value="0" style:font-name-complex="Times New Roman1"/>
    </style:style>
    <style:style style:name="T139" style:family="text">
      <style:text-properties fo:language="ru" fo:country="RU" officeooo:rsid="00fa0dbd" fo:background-color="transparent" loext:char-shading-value="0" style:font-name-complex="Times New Roman1"/>
    </style:style>
    <style:style style:name="T140" style:family="text">
      <style:text-properties fo:language="ru" fo:country="RU" officeooo:rsid="00de269f" fo:background-color="transparent" loext:char-shading-value="0" style:font-name-complex="Times New Roman1"/>
    </style:style>
    <style:style style:name="T141" style:family="text">
      <style:text-properties fo:language="ru" fo:country="RU" officeooo:rsid="00e46ace" fo:background-color="transparent" loext:char-shading-value="0" style:font-name-complex="Times New Roman1"/>
    </style:style>
    <style:style style:name="T142" style:family="text">
      <style:text-properties fo:language="ru" fo:country="RU" officeooo:rsid="00ac198c" fo:background-color="transparent" loext:char-shading-value="0" style:font-name-complex="Times New Roman1"/>
    </style:style>
    <style:style style:name="T143" style:family="text">
      <style:text-properties fo:language="ru" fo:country="RU" officeooo:rsid="002f35a2" fo:background-color="transparent" loext:char-shading-value="0" style:font-name-complex="Times New Roman1"/>
    </style:style>
    <style:style style:name="T144" style:family="text">
      <style:text-properties fo:language="ru" fo:country="RU" officeooo:rsid="012af19d" fo:background-color="transparent" loext:char-shading-value="0" style:font-name-complex="Times New Roman1"/>
    </style:style>
    <style:style style:name="T145" style:family="text">
      <style:text-properties fo:language="ru" fo:country="RU" officeooo:rsid="00f577e1"/>
    </style:style>
    <style:style style:name="T146" style:family="text">
      <style:text-properties fo:language="ru" fo:country="RU" style:text-underline-style="none" fo:font-weight="normal" officeooo:rsid="00ada636" style:font-weight-asian="normal" style:font-name-complex="Times New Roman1" style:font-weight-complex="normal"/>
    </style:style>
    <style:style style:name="T147" style:family="text">
      <style:text-properties fo:language="ru" fo:country="RU" style:text-underline-style="none" fo:font-weight="normal" officeooo:rsid="01283769" style:font-weight-asian="normal" style:font-name-complex="Times New Roman1" style:font-weight-complex="normal"/>
    </style:style>
    <style:style style:name="T148" style:family="text">
      <style:text-properties fo:language="ru" fo:country="RU" style:text-underline-style="none" fo:font-weight="normal" officeooo:rsid="011055d3" style:font-weight-asian="normal" style:font-name-complex="Times New Roman1" style:font-weight-complex="normal"/>
    </style:style>
    <style:style style:name="T149" style:family="text">
      <style:text-properties fo:language="ru" fo:country="RU" style:text-underline-style="none" fo:font-weight="normal" officeooo:rsid="0123799d" style:font-weight-asian="normal" style:font-name-complex="Times New Roman1" style:font-weight-complex="normal"/>
    </style:style>
    <style:style style:name="T150" style:family="text">
      <style:text-properties fo:language="ru" fo:country="RU" style:text-underline-style="none" fo:font-weight="normal" officeooo:rsid="00b84019" style:font-weight-asian="normal" style:font-name-complex="Times New Roman1" style:font-weight-complex="normal"/>
    </style:style>
    <style:style style:name="T151" style:family="text">
      <style:text-properties fo:language="ru" fo:country="RU" style:text-underline-style="none" fo:font-weight="normal" officeooo:rsid="010407e7" style:font-weight-asian="normal" style:font-name-complex="Times New Roman1" style:font-weight-complex="normal"/>
    </style:style>
    <style:style style:name="T152" style:family="text">
      <style:text-properties fo:language="ru" fo:country="RU" style:text-underline-style="none" fo:font-weight="normal" officeooo:rsid="00fd9498" style:font-weight-asian="normal" style:font-name-complex="Times New Roman1" style:font-weight-complex="normal"/>
    </style:style>
    <style:style style:name="T153" style:family="text">
      <style:text-properties fo:language="ru" fo:country="RU" style:text-underline-style="none" fo:font-weight="normal" officeooo:rsid="00d1f30b" style:font-weight-asian="normal" style:font-name-complex="Times New Roman1" style:font-weight-complex="normal"/>
    </style:style>
    <style:style style:name="T154" style:family="text">
      <style:text-properties fo:language="ru" fo:country="RU" officeooo:rsid="01283769"/>
    </style:style>
    <style:style style:name="T155" style:family="text">
      <style:text-properties fo:language="ru" fo:country="RU" officeooo:rsid="0129f1d4"/>
    </style:style>
    <style:style style:name="T156" style:family="text">
      <style:text-properties officeooo:rsid="0045ed68"/>
    </style:style>
    <style:style style:name="T157" style:family="text">
      <style:text-properties officeooo:rsid="004816b1"/>
    </style:style>
    <style:style style:name="T158" style:family="text">
      <style:text-properties officeooo:rsid="004b7489"/>
    </style:style>
    <style:style style:name="T159" style:family="text">
      <style:text-properties officeooo:rsid="004cfd09"/>
    </style:style>
    <style:style style:name="T160" style:family="text">
      <style:text-properties officeooo:rsid="004d03f6"/>
    </style:style>
    <style:style style:name="T161" style:family="text">
      <style:text-properties officeooo:rsid="004deaa9"/>
    </style:style>
    <style:style style:name="T162" style:family="text">
      <style:text-properties officeooo:rsid="004f5def"/>
    </style:style>
    <style:style style:name="T163" style:family="text">
      <style:text-properties officeooo:rsid="00500179"/>
    </style:style>
    <style:style style:name="T164" style:family="text">
      <style:text-properties officeooo:rsid="0050f767"/>
    </style:style>
    <style:style style:name="T165" style:family="text">
      <style:text-properties officeooo:rsid="00512a39"/>
    </style:style>
    <style:style style:name="T166" style:family="text">
      <style:text-properties officeooo:rsid="0034e5ae"/>
    </style:style>
    <style:style style:name="T167" style:family="text">
      <style:text-properties officeooo:rsid="003be88a"/>
    </style:style>
    <style:style style:name="T168" style:family="text">
      <style:text-properties officeooo:rsid="0040e785"/>
    </style:style>
    <style:style style:name="T169" style:family="text">
      <style:text-properties style:text-underline-style="none" style:font-weight-asian="bold" style:font-name-complex="Times New Roman1" style:font-weight-complex="bold"/>
    </style:style>
    <style:style style:name="T170" style:family="text">
      <style:text-properties style:text-underline-style="none" officeooo:rsid="00582e83" style:font-weight-asian="bold" style:font-name-complex="Times New Roman1" style:font-weight-complex="bold"/>
    </style:style>
    <style:style style:name="T171" style:family="text">
      <style:text-properties fo:font-weight="normal" style:font-style-asian="normal" style:font-weight-asian="normal" style:font-name-complex="Times New Roman1"/>
    </style:style>
    <style:style style:name="T172" style:family="text">
      <style:text-properties fo:font-weight="normal" officeooo:rsid="010b2f59" style:font-style-asian="normal" style:font-weight-asian="normal" style:font-name-complex="Times New Roman1"/>
    </style:style>
    <style:style style:name="T173" style:family="text">
      <style:text-properties fo:font-weight="normal" officeooo:rsid="0129f1d4" style:font-style-asian="normal" style:font-weight-asian="normal" style:font-name-complex="Times New Roman1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5b90a7" style:font-weight-asian="bold" style:font-weight-complex="bold"/>
    </style:style>
    <style:style style:name="T176" style:family="text">
      <style:text-properties fo:font-weight="bold" officeooo:rsid="00bc5f2b" style:font-weight-asian="bold" style:font-weight-complex="bold"/>
    </style:style>
    <style:style style:name="T177" style:family="text">
      <style:text-properties fo:font-weight="bold" officeooo:rsid="00e6eb83" style:font-weight-asian="bold" style:font-weight-complex="bold"/>
    </style:style>
    <style:style style:name="T178" style:family="text">
      <style:text-properties fo:font-weight="bold" officeooo:rsid="00f8c0ac" style:font-weight-asian="bold" style:font-weight-complex="bold"/>
    </style:style>
    <style:style style:name="T179" style:family="text">
      <style:text-properties fo:font-weight="bold" officeooo:rsid="01097f61" style:font-weight-asian="bold" style:font-weight-complex="bold"/>
    </style:style>
    <style:style style:name="T180" style:family="text">
      <style:text-properties fo:font-weight="bold" officeooo:rsid="01253ffc" style:font-weight-asian="bold" style:font-weight-complex="bold"/>
    </style:style>
    <style:style style:name="T181" style:family="text">
      <style:text-properties fo:font-weight="bold" officeooo:rsid="01283769" style:font-weight-asian="bold" style:font-weight-complex="bold"/>
    </style:style>
    <style:style style:name="T182" style:family="text">
      <style:text-properties fo:font-weight="bold" officeooo:rsid="0129f1d4" style:font-weight-asian="bold" style:font-weight-complex="bold"/>
    </style:style>
    <style:style style:name="T183" style:family="text">
      <style:text-properties fo:language="en" fo:country="US"/>
    </style:style>
    <style:style style:name="T184" style:family="text">
      <style:text-properties fo:language="en" fo:country="US" style:text-underline-style="none" fo:font-weight="normal" officeooo:rsid="010f436a" style:font-weight-asian="normal" style:font-name-complex="Times New Roman1" style:font-weight-complex="normal"/>
    </style:style>
    <style:style style:name="T185" style:family="text">
      <style:text-properties fo:font-style="normal" style:font-style-asian="normal" style:font-name-complex="Times New Roman2" style:font-style-complex="normal"/>
    </style:style>
    <style:style style:name="T186" style:family="text">
      <style:text-properties fo:font-style="normal" officeooo:rsid="001ca4d6" style:font-style-asian="normal" style:font-name-complex="Times New Roman2" style:font-style-complex="normal"/>
    </style:style>
    <style:style style:name="T187" style:family="text">
      <style:text-properties fo:font-style="normal" officeooo:rsid="005b90a7" style:font-style-asian="normal" style:font-name-complex="Times New Roman2" style:font-style-complex="normal"/>
    </style:style>
    <style:style style:name="T188" style:family="text">
      <style:text-properties fo:font-style="normal" officeooo:rsid="0067aac7" style:font-style-asian="normal" style:font-name-complex="Times New Roman2" style:font-style-complex="normal"/>
    </style:style>
    <style:style style:name="T189" style:family="text">
      <style:text-properties fo:font-style="normal" officeooo:rsid="00bc5f2b" style:font-style-asian="normal" style:font-name-complex="Times New Roman2" style:font-style-complex="normal"/>
    </style:style>
    <style:style style:name="T190" style:family="text">
      <style:text-properties fo:font-style="normal" officeooo:rsid="01283769" style:font-style-asian="normal" style:font-name-complex="Times New Roman2" style:font-style-complex="normal"/>
    </style:style>
    <style:style style:name="T191" style:family="text">
      <style:text-properties fo:font-style="normal" officeooo:rsid="0129f1d4" style:font-style-asian="normal" style:font-name-complex="Times New Roman2" style:font-style-complex="normal"/>
    </style:style>
    <style:style style:name="T192" style:family="text">
      <style:text-properties officeooo:rsid="0059936a"/>
    </style:style>
    <style:style style:name="T193" style:family="text">
      <style:text-properties style:font-name-complex="Times New Roman1"/>
    </style:style>
    <style:style style:name="T194" style:family="text">
      <style:text-properties officeooo:rsid="0129f1d4" style:font-name-complex="Times New Roman1"/>
    </style:style>
    <style:style style:name="T195" style:family="text">
      <style:text-properties officeooo:rsid="00bc5f2b" style:font-name-asian="Times New Roman1" style:font-name-complex="Times New Roman1"/>
    </style:style>
    <style:style style:name="T196" style:family="text">
      <style:text-properties officeooo:rsid="00002428" style:font-name-asian="Times New Roman1" style:font-name-complex="Times New Roman1"/>
    </style:style>
    <style:style style:name="T197" style:family="text">
      <style:text-properties officeooo:rsid="007fd55a" style:font-name-asian="Times New Roman1" style:font-name-complex="Times New Roman1"/>
    </style:style>
    <style:style style:name="T198" style:family="text">
      <style:text-properties officeooo:rsid="00e52875" style:font-name-asian="Times New Roman1" style:font-name-complex="Times New Roman1"/>
    </style:style>
    <style:style style:name="T199" style:family="text">
      <style:text-properties officeooo:rsid="011055d3" style:font-name-asian="Times New Roman1" style:font-name-complex="Times New Roman1"/>
    </style:style>
    <style:style style:name="T200" style:family="text">
      <style:text-properties officeooo:rsid="01283769" style:font-name-asian="Times New Roman1" style:font-name-complex="Times New Roman1"/>
    </style:style>
    <style:style style:name="T201" style:family="text">
      <style:text-properties officeooo:rsid="0129f1d4" style:font-name-asian="Times New Roman1" style:font-name-complex="Times New Roman1"/>
    </style:style>
    <style:style style:name="T202" style:family="text">
      <style:text-properties officeooo:rsid="00bc5f2b" style:font-name-asian="Times New Roman1"/>
    </style:style>
    <style:style style:name="T203" style:family="text">
      <style:text-properties officeooo:rsid="00002428" style:font-name-asian="Times New Roman1"/>
    </style:style>
    <style:style style:name="T204" style:family="text">
      <style:text-properties officeooo:rsid="007fd55a" style:font-name-asian="Times New Roman1"/>
    </style:style>
    <style:style style:name="T205" style:family="text">
      <style:text-properties officeooo:rsid="00e52875" style:font-name-asian="Times New Roman1"/>
    </style:style>
    <style:style style:name="T206" style:family="text">
      <style:text-properties officeooo:rsid="011055d3" style:font-name-asian="Times New Roman1"/>
    </style:style>
    <style:style style:name="T207" style:family="text">
      <style:text-properties officeooo:rsid="01283769" style:font-name-asian="Times New Roman1"/>
    </style:style>
    <style:style style:name="T208" style:family="text">
      <style:text-properties officeooo:rsid="0129f1d4" style:font-name-asian="Times New Roman1"/>
    </style:style>
    <style:style style:name="T209" style:family="text">
      <style:text-properties officeooo:rsid="0076a714"/>
    </style:style>
    <style:style style:name="T210" style:family="text">
      <style:text-properties officeooo:rsid="009c2a69"/>
    </style:style>
    <style:style style:name="T211" style:family="text">
      <style:text-properties officeooo:rsid="00e95e10"/>
    </style:style>
    <style:style style:name="T212" style:family="text">
      <style:text-properties officeooo:rsid="00f8daf7"/>
    </style:style>
    <style:style style:name="T213" style:family="text">
      <style:text-properties officeooo:rsid="00f5de67"/>
    </style:style>
    <style:style style:name="T214" style:family="text">
      <style:text-properties officeooo:rsid="00f78e78"/>
    </style:style>
    <style:style style:name="T215" style:family="text">
      <style:text-properties officeooo:rsid="0041ee82"/>
    </style:style>
    <style:style style:name="T216" style:family="text">
      <style:text-properties officeooo:rsid="008c8d4c"/>
    </style:style>
    <style:style style:name="T217" style:family="text">
      <style:text-properties officeooo:rsid="00fbbb88"/>
    </style:style>
    <style:style style:name="T218" style:family="text">
      <style:text-properties style:text-underline-style="solid" style:text-underline-width="auto" style:text-underline-color="font-color" fo:font-weight="bold" officeooo:rsid="0129f1d4" style:font-weight-asian="bold" style:font-weight-complex="bold"/>
    </style:style>
    <style:style style:name="T219" style:family="text">
      <style:text-properties officeooo:rsid="002f35a2" fo:background-color="#ffffff" loext:char-shading-value="0"/>
    </style:style>
    <style:style style:name="T220" style:family="text">
      <style:text-properties officeooo:rsid="00002428" fo:background-color="transparent" loext:char-shading-value="0"/>
    </style:style>
    <style:style style:name="T221" style:family="text">
      <style:text-properties officeooo:rsid="002f35a2" fo:background-color="transparent" loext:char-shading-value="0"/>
    </style:style>
    <style:style style:name="T222" style:family="text">
      <style:text-properties officeooo:rsid="00ec1019" fo:background-color="transparent" loext:char-shading-value="0"/>
    </style:style>
    <style:style style:name="T223" style:family="text">
      <style:text-properties officeooo:rsid="0058ac8d" fo:background-color="transparent" loext:char-shading-value="0"/>
    </style:style>
    <style:style style:name="T224" style:family="text">
      <style:text-properties officeooo:rsid="00002428"/>
    </style:style>
    <style:style style:name="T225" style:family="text">
      <style:text-properties officeooo:rsid="011e41a8"/>
    </style:style>
    <style:style style:name="T226" style:family="text">
      <style:text-properties fo:font-size="11pt" officeooo:rsid="0129f1d4" fo:background-color="transparent" loext:char-shading-value="0" style:font-size-asian="11pt" style:font-size-complex="11pt"/>
    </style:style>
    <style:style style:name="T227" style:family="text">
      <style:text-properties fo:font-size="11pt" fo:language="ru" fo:country="RU" officeooo:rsid="012a51c9" style:font-name-asian="NSimSun" style:font-size-asian="11pt" style:language-asian="zxx" style:country-asian="none" style:font-name-complex="Liberation Mono" style:font-size-complex="11pt" style:language-complex="zxx" style:country-complex="none" style:font-weight-complex="bold"/>
    </style:style>
    <style:style style:name="T228" style:family="text">
      <style:text-properties officeooo:rsid="01283769"/>
    </style:style>
    <style:style style:name="T229" style:family="text">
      <style:text-properties officeooo:rsid="012571ec"/>
    </style:style>
    <style:style style:name="T230" style:family="text">
      <style:text-properties officeooo:rsid="00fd9498"/>
    </style:style>
    <style:style style:name="T231" style:family="text">
      <style:text-properties officeooo:rsid="0129f1d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98">ДОГОВОР № </text:span><text:span text:style-name="T103">_______</text:span></text:p>
      <text:p text:style-name="P84">о подключении (технологическом присоединении)</text:p>
      <text:p text:style-name="P84">к централизованной системе водоотведения</text:p>
      <text:p text:style-name="P75"/>
      <text:p text:style-name="P76">г.Балаково <text:s text:c="91"/>«<text:span text:style-name="T231">____</text:span>» <text:span text:style-name="T231">____________</text:span> года</text:p>
      <text:p text:style-name="P76"/>
      <text:p text:style-name="P74"><text:span text:style-name="T218">______________________________________________________</text:span><text:span text:style-name="T224">, именуемое в дальнейшем </text:span><text:span text:style-name="T219">Исполнитель</text:span><text:span text:style-name="T224">, в лице директора </text:span><text:span text:style-name="T182">__________________________</text:span><text:span text:style-name="T224">, действующего на основании Устава, с одной стороны, </text:span><text:span text:style-name="T226">__________________________________________</text:span><text:span text:style-name="T222">, </text:span><text:span text:style-name="T220">именуем</text:span><text:span text:style-name="T223">ый</text:span><text:span text:style-name="T220"> в дальнейшем З</text:span><text:span text:style-name="T221">аявитель</text:span><text:span text:style-name="T220">, с другой стороны, именуемые в дальнейшем сторонами, заключили настоящий договор о нижеследующем</text:span>:</text:p>
      <text:p text:style-name="P73"/>
      <text:p text:style-name="P79">I. Предмет договора</text:p>
      <text:p text:style-name="P79"/>
      <text:p text:style-name="P139"><text:span text:style-name="T104">1. </text:span><text:span text:style-name="T105">Исполнитель</text:span><text:span text:style-name="T104"> обязуется выполнить действия по подготовке централизованной системы водоотведения к подключению (технологическому присоединению) </text:span><text:span text:style-name="T105">подключаемого </text:span><text:span text:style-name="T104">объекта </text:span><text:bookmark text:name="_GoBack"/><text:span text:style-name="T104"><text:s/></text:span><text:span text:style-name="T105">заявителя</text:span><text:span text:style-name="T104"> и в соответствии с </text:span><text:span text:style-name="T105">параметрами</text:span><text:span text:style-name="T104"> подключения (технологического присоединения) к централизованной системе водоотведения по форме согласно </text:span><text:span text:style-name="T106">П</text:span><text:a xlink:type="simple" xlink:href="#Par206" text:style-name="Internet_20_link" text:visited-style-name="Visited_20_Internet_20_Link"><text:span text:style-name="Internet_20_link"><text:span text:style-name="T50">риложению N</text:span></text:span><text:span text:style-name="Internet_20_link"><text:span text:style-name="T51">1_2</text:span></text:span><text:span text:style-name="Internet_20_link"><text:span text:style-name="T50"> </text:span></text:span></text:a><text:span text:style-name="T104"><text:s/>(далее - </text:span><text:span text:style-name="T105">параметры</text:span><text:span text:style-name="T104"> подключения (технологического присоединения) подключить объект </text:span><text:span text:style-name="T105">заявителя</text:span><text:span text:style-name="T104"> к <text:s/>централизованной систем</text:span><text:span text:style-name="T107">е</text:span><text:span text:style-name="T104"> водоотведения, а за</text:span><text:span text:style-name="T105">явитель</text:span><text:span text:style-name="T104"> обязуется внести плату за подключение (технологическое присоединение) и выполнить </text:span><text:span text:style-name="T105">мероприятия заявителя по</text:span><text:span text:style-name="T104"> подключени</text:span><text:span text:style-name="T105">ю (технологическо</text:span><text:span text:style-name="T107">му</text:span><text:span text:style-name="T105"> присоединени</text:span><text:span text:style-name="T107">ю</text:span><text:span text:style-name="T105">)</text:span><text:span text:style-name="T104"> объекта к централизованной системе водоотведения.</text:span></text:p>
      <text:p text:style-name="P91">2. <text:span text:style-name="T123">Исполнитель</text:span> до точки подключения (технологического присоединения) объекта заказчика осуществляет следующие мероприятия:</text:p>
      <text:p text:style-name="P87">-согласно приложения № 2 к настоящему договору;</text:p>
      <text:p text:style-name="P87">-проверка выполнения З<text:span text:style-name="T123">аявителем</text:span> <text:span text:style-name="T123">параметров</text:span> подключения (технологического присоединения) в порядке, предусмотренном настоящим договором; <text:s text:c="4"/></text:p>
      <text:p text:style-name="P86">- работы по непосредственному подключению (технологическому присоединению) внутриплощадочных и (или) внутридомовых сетей и оборудования объекта в точке подключения (технологического присоединения) в порядке и сроки, которые предусмотрены настоящим договором.</text:p>
      <text:p text:style-name="P85"><text:span text:style-name="T123">3</text:span>. Подключение (технологическое присоединение) объект<text:span text:style-name="T124">а</text:span> <text:span text:style-name="T124">З</text:span><text:span text:style-name="T123">аявителя </text:span>осуществляется в точке подключения, располагающейся на границе инженерно-технических сетей водоотведения, находящихся в хозяйственном ведении <text:span text:style-name="T124">Исполнителя</text:span>.</text:p>
      <text:p text:style-name="P88"/>
      <text:p text:style-name="P77">II. Срок подключения объекта</text:p>
      <text:p text:style-name="P77"/>
      <text:p text:style-name="P88">4. Срок подключения объекта – не позднее 18 месяцев с даты подписания договора.</text:p>
      <text:p text:style-name="P93"/>
      <text:p text:style-name="P77">III. Характеристики подключаемого объекта и мероприятия</text:p>
      <text:p text:style-name="P78">по его подключению (технологическому присоединению)</text:p>
      <text:p text:style-name="P78"/>
      <text:p text:style-name="P62"><text:span text:style-name="T92">5. </text:span><text:span text:style-name="T25"><text:s/>Объект (подключаемый объект): </text:span><text:span text:style-name="T36">___________________________________________</text:span></text:p>
      <text:p text:style-name="P63"><text:span text:style-name="T26">6. </text:span><text:span text:style-name="T38">Земельный участок: </text:span><text:span text:style-name="T39">______________________________________________________________</text:span></text:p>
      <text:p text:style-name="P58"><text:span text:style-name="T92">7. Потребности объекта — </text:span><text:span text:style-name="T93">величина подключаемой мощности</text:span><text:span text:style-name="T92"> </text:span><text:span text:style-name="T93">(</text:span><text:span text:style-name="T92">нагрузки</text:span><text:span text:style-name="T93">)</text:span><text:span text:style-name="T92"> объекта, котор</text:span><text:span text:style-name="T93">ую</text:span><text:span text:style-name="T92"> обязан обеспечить </text:span><text:span text:style-name="T93">Исполнитель</text:span><text:span text:style-name="T92"> в точках подключения (технологического присоединения), составляет </text:span><text:span text:style-name="T96">_____________</text:span><text:span text:style-name="T92">м</text:span><text:span text:style-name="T71">3</text:span><text:span text:style-name="T92">/сут приема сточных вод.</text:span></text:p>
      <text:p text:style-name="P137"><text:span text:style-name="T104">8. Перечень мероприятий (в том числе технических) по подключению (технологическому присоединению) объекта к централизованной системе водоотведения и обязательства сторон по их выполнению, включая мероприятия по увеличению пропускной способности (увеличению мощности) централизованной системы водоотведения и мероприятия по фактическому подключению (технологическому присоединению) к централизованной системе водоотведения, составляется по форме согласно </text:span><text:a xlink:type="simple" xlink:href="#Par265" text:style-name="Internet_20_link" text:visited-style-name="Visited_20_Internet_20_Link"><text:span text:style-name="Internet_20_link"><text:span text:style-name="T122">приложению N 2</text:span></text:span></text:a><text:span text:style-name="T104">.</text:span></text:p>
      <text:p text:style-name="P88"><text:soft-page-break/>9. Подключение (технологическое присоединение) объектов, в том числе канализационных сетей за<text:span text:style-name="T156">явителя</text:span>, к централизованной системе водоотведения <text:span text:style-name="T166">Исполнителя</text:span> осуществляется на основании заяв<text:span text:style-name="T166">ления о подключении (технологическом присоединении)</text:span> <text:span text:style-name="T126">З</text:span>а<text:span text:style-name="T166">явителя</text:span>.</text:p>
      <text:p text:style-name="P88"/>
      <text:p text:style-name="P77">IV. Права и обязанности сторон</text:p>
      <text:p text:style-name="P77"/>
      <text:p text:style-name="P90">10. <text:span text:style-name="T166">Исполнитель</text:span> обязан:</text:p>
      <text:p text:style-name="P90">а) осуществить мероприятия согласно приложения № 2 к настоящему договору по созданию (реконструкции) централизованной системы водоотведения до точки подключения, а также по подготовке централизованной системы водоотведения к подключению (технологическому присоединению) объекта не позднее установленной настоящим договором даты подключения (технологического присоединения);</text:p>
      <text:p text:style-name="P60"><text:span text:style-name="T92">б) осуществить на основании полученного от за</text:span><text:span text:style-name="T93">явителя</text:span><text:span text:style-name="T92"> уведомления о выполнении условий подключения (технологического присоединения) иные необходимые действия по подключению, не указанные в пункте 12 настоящего договора, не позднее установленного настоящим договором срока подключения, в том числе:</text:span></text:p>
      <text:p text:style-name="P90">-проверить выполнение за<text:span text:style-name="T125">явителем</text:span> <text:span text:style-name="T125">параметров</text:span>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отведению сточных вод;</text:p>
      <text:p text:style-name="P88">-осуществить действия по подключению (технологическому присоединению) к централизованной системе водоотведения внутриплощадочных и (или) внутридомовых сетей и оборудования объекта не ранее установления <text:span text:style-name="T157">з</text:span>а<text:span text:style-name="T125">явителем</text:span> технической готовности внутриплощадочных и (или) внутридомовых сетей и оборудования объекта к отведению сточных вод;</text:p>
      <text:p text:style-name="P90">-подписать акт о подключении (технологическом присоединении) объекта в течение 5 рабочих дней со дня получения от <text:span text:style-name="T157">з</text:span>а<text:span text:style-name="T125">явителя</text:span> уведомления о выполнении <text:span text:style-name="T125">параметров </text:span>подключения (технологического присоединения) при отсутствии нарушения <text:span text:style-name="T157">параметров</text:span>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отведению сточных вод, но в любом случае не позднее срока подключения объекта. Если в ходе проверки соблюдения <text:span text:style-name="T125">параметров</text:span> подключения (технологического присоединения) будет обнаружено нарушение выданных <text:span text:style-name="T126">параметров</text:span>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отведению сточных вод, то <text:span text:style-name="T157">и</text:span><text:span text:style-name="T126">сполнитель</text:span> вправе отказаться от подписания акта о подключении (технологическом присоединении), направив за<text:span text:style-name="T126">явителю</text:span> мотивированный отказ. Мотивированный отказ и замечания, выявленные в ходе проверки выполнения <text:span text:style-name="T126">параметров</text:span> подключения (технологического присоединения) и готовности внутриплощадочных и (или) внутридомовых сетей и оборудования объекта к отведению сточных вод, и срок их устранения указываются в уведомлении о необходимости устранения замечаний, выдаваемом <text:span text:style-name="T159">исполнителем</text:span> за<text:span text:style-name="T159">явителю</text:span> не позднее 14 рабочих дней со дня получения от <text:span text:style-name="T157">з</text:span>а<text:span text:style-name="T126">явителя</text:span> уведомления о выполнении условий подключения (технологического присоединения). В случае согласия с полученным уведомлением о необходимости устранения замечаний абонент устраняет выявленные нарушения в предусмотренный уведомлением срок и направляет <text:span text:style-name="T157">и</text:span><text:span text:style-name="T126">сполнителю</text:span> уведомление об устранении замечаний, содержащее информацию о принятых мерах по их устранению. После получения указанного уведомления <text:span text:style-name="T157">и</text:span><text:span text:style-name="T126">сполнитель</text:span> повторно осуществляет проверку соблюдения <text:span text:style-name="T126">параметров</text:span>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<text:span text:style-name="T157">з</text:span>а<text:span text:style-name="T126">явителя</text:span> уведомления об устранении замечаний. В случае несогласия с полученным уведомлением <text:span text:style-name="T157">з</text:span>а<text:span text:style-name="T126">явитель</text:span> вправе возвратить <text:span text:style-name="T157">и</text:span><text:span text:style-name="T126">сполнителю</text:span>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p>
      <text:p text:style-name="P90"><text:soft-page-break/>11. <text:span text:style-name="T126">Исполнитель</text:span> имеет право:</text:p>
      <text:p text:style-name="P90">а) участвовать в приемке работ по <text:span text:style-name="T126">строительству, реконструкции и (или) модернизации</text:span> канализационных сетей от <text:span text:style-name="T126">подключаемого </text:span>объекта до точки подключения (технологического присоединения);</text:p>
      <text:p text:style-name="P90">б) изменить дату подключения (технологического присоединения) объекта к централизованной системе водоотведения на более позднюю без изменения сроков внесения платы за подключение (технологическое присоединение), если <text:span text:style-name="T158">з</text:span>а<text:span text:style-name="T127">явитель</text:span> не предоставил <text:span text:style-name="T158">и</text:span><text:span text:style-name="T127">сполнителю</text:span> в установленные настоящим договором сроки возможность осуществить:</text:p>
      <text:p text:style-name="P90">- проверку готовности внутриплощадочных и (или) внутридомовых сетей и оборудования объекта к подключению (технологическому присоединению) и отведению сточных вод;</text:p>
      <text:p text:style-name="P88">в) расторгнуть настоящий договор в одностороннем порядке в случае, предусмотренном пунктом 19(1) настоящего договора.</text:p>
      <text:p text:style-name="P90"><text:bookmark text:name="Par97"/>12. За<text:span text:style-name="T127">явитель </text:span>обязан:</text:p>
      <text:p text:style-name="P90">а) выполнить <text:span text:style-name="T127">параметры</text:span> подключения (технологического присоединения), в том числе представить <text:span text:style-name="T160">и</text:span><text:span text:style-name="T127">сполнителю</text:span>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<text:span text:style-name="T127">канализационных</text:span> сетях, перечень инженерно-технических мероприятий и содержание технологических решений. Указанная документация представляется <text:span text:style-name="T160">з</text:span>а<text:span text:style-name="T127">явителем</text:span> при направлении уведомления о выполнении <text:span text:style-name="T161">параметров</text:span> подключения (технологического присоединения);</text:p>
      <text:p text:style-name="P90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</text:p>
      <text:p text:style-name="P141"><text:span text:style-name="T104">в) в случае внесения в проектную документацию на строительство (реконструкцию) объекта изменений, которые повлекут изменение подключаемой мощности </text:span><text:span text:style-name="T108">(</text:span><text:span text:style-name="T104">нагрузки</text:span><text:span text:style-name="T108">)</text:span><text:span text:style-name="T104">, указанной в </text:span><text:a xlink:type="simple" xlink:href="#Par77" text:style-name="Internet_20_link" text:visited-style-name="Visited_20_Internet_20_Link"><text:span text:style-name="Internet_20_link"><text:span text:style-name="T122">пункте 7</text:span></text:span></text:a><text:span text:style-name="T104"> настоящего договора, направить </text:span><text:span text:style-name="T108">и</text:span><text:span text:style-name="T109">сполнителю</text:span><text:span text:style-name="T104"> в течение 5 дней со дня внесения указанных изменений предложение о внесении соответствующих изменений в настоящий договор. Изменение </text:span><text:span text:style-name="T109">подключаемой мощности (</text:span><text:span text:style-name="T104">нагрузки</text:span><text:span text:style-name="T109">)</text:span><text:span text:style-name="T104"> не может превышать величину </text:span><text:span text:style-name="T109">максимальной мощности (нагрузки)</text:span><text:span text:style-name="T104">, определенную техническими условиями подключения </text:span><text:span text:style-name="T109">(технологического подключения)</text:span><text:span text:style-name="T104"> к централизованной системе водоотведения, полученными в порядке, предусмотренном Правил</text:span><text:span text:style-name="T109">ами </text:span><text:span text:style-name="T104">подключения;</text:span></text:p>
      <text:p text:style-name="P88">г) направить уведомление в адрес <text:span text:style-name="T161">и</text:span><text:span text:style-name="T167">сполнителя</text:span> о выполнении <text:span text:style-name="T167">параметров</text:span> подключения (технологического присоединения);</text:p>
      <text:p text:style-name="P88">д) обеспечить доступ <text:span text:style-name="T161">и</text:span><text:span text:style-name="T167">сполнителю</text:span> для проверки выполнения <text:span text:style-name="T167">параметров</text:span> подключения (технологического присоединения), готовности внутриплощадочных и (или) внутридомовых сетей и оборудования объекта к отведению сточных вод.</text:p>
      <text:p text:style-name="P90">е) внести плату за подключение (технологическое присоединение) к централизованной системе водоотведения в размере и сроки, которые предусмотрены настоящим договором;</text:p>
      <text:p text:style-name="P90">ж) представить в течени<text:span text:style-name="T128">е</text:span> <text:span text:style-name="T128">2</text:span>0 <text:span text:style-name="T128">рабочих</text:span> дней с даты заключения настоящего договора документы, содержащие исходные данные для проектирования подключения, указанные в пункте 19(1) настоящего договора;</text:p>
      <text:p text:style-name="P90">з) возместить <text:span text:style-name="T161">и</text:span><text:span text:style-name="T128">сполнителю</text:span> фактически понесенные затраты при расторжении настоящего договора в случае, предусмотренном пунктом 19(1) настоящего договора;</text:p>
      <text:p text:style-name="P90">13. З<text:span text:style-name="T128">аявитель</text:span> имеет право:</text:p>
      <text:p text:style-name="P90">а) получать информацию о ходе выполнения предусмотренных настоящим договором мероприятий по подготовке централизованной системы водоотведения к подключению (технологическому присоединению) объекта;</text:p>
      <text:p text:style-name="P90">б) в одностороннем порядке расторгнуть настоящий договор при нарушении <text:span text:style-name="T161">и</text:span><text:span text:style-name="T128">сполнителем</text:span> сроков исполнения обязательств, указанных в настоящем договоре.</text:p>
      <text:p text:style-name="P90">14. За<text:span text:style-name="T128">явитель</text:span> и <text:span text:style-name="T161">и</text:span><text:span text:style-name="T128">сполнитель</text:span> имеют иные права и несут иные обязанности, предусмотренные законодательством Российской Федерации.</text:p>
      <text:p text:style-name="P88"/>
      <text:p text:style-name="P80">V. Размер платы за подключение (технологическое присоединение)</text:p>
      <text:p text:style-name="P80">к централизованной системе водоотведения <text:s/>и порядок расчетов</text:p>
      <text:p text:style-name="P80"><text:soft-page-break/></text:p>
      <text:p text:style-name="P136"><text:span text:style-name="T104">15. Размер платы за подключение (технологическое присоединение) к централизованной системе водоотведения определяется по форме согласно</text:span><text:span text:style-name="T115"> </text:span><text:a xlink:type="simple" xlink:href="#Par321" text:style-name="Internet_20_link" text:visited-style-name="Visited_20_Internet_20_Link"><text:span text:style-name="Internet_20_link"><text:span text:style-name="T52">приложению N 4</text:span></text:span></text:a><text:span text:style-name="T104">.</text:span></text:p>
      <text:p text:style-name="P138"><text:bookmark text:name="Par116"/><text:span text:style-name="T104">16. За</text:span><text:span text:style-name="T110">явитель</text:span><text:span text:style-name="T104"> обязан внести плату в размере, предусмотренном</text:span><text:span text:style-name="T53"> </text:span><text:a xlink:type="simple" xlink:href="consultantplus://offline/ref=9D284C0151F3A40CA4D42F27B58170087E41EE595B3C9A7B92B44BABkBe3J" text:style-name="Internet_20_link" text:visited-style-name="Visited_20_Internet_20_Link"><text:span text:style-name="Internet_20_link"><text:span text:style-name="T52">приложением N 4</text:span></text:span></text:a><text:span text:style-name="T104"> к настоящему договору, на расчетный счет </text:span><text:span text:style-name="T108">и</text:span><text:span text:style-name="T110">сполнителя</text:span><text:span text:style-name="T104"> в следующем порядке: </text:span></text:p>
      <text:p text:style-name="P59"><text:span text:style-name="T98">- </text:span><text:span text:style-name="T100">_______________________</text:span><text:span text:style-name="T99"> </text:span><text:span text:style-name="T92">(35 процентов за подключение (технологическое присоединение) вносится в течении 15 дней с даты заключения настоящего договора;</text:span></text:p>
      <text:p text:style-name="P59"><text:span text:style-name="T98">- </text:span><text:span text:style-name="T103">_______________________</text:span><text:span text:style-name="T101"> </text:span><text:span text:style-name="T92">(50 процентов полной платы за подключение (технологическое присоединение) вносится в течении 90 дней с даты заключения настоящего договора, но не позднее даты фактического подключения;</text:span></text:p>
      <text:p text:style-name="P61"><text:span text:style-name="T92">- </text:span><text:span text:style-name="T103">________________________</text:span><text:span text:style-name="T102"> </text:span><text:span text:style-name="T92">(15 процентов полной платы за подключение (технологическое присоединение) вносится в течении 15 дней с</text:span><text:span text:style-name="T95">о</text:span><text:span text:style-name="T92"> д</text:span><text:span text:style-name="T95">ня</text:span><text:span text:style-name="T92"> подписания акта о </text:span><text:span text:style-name="T95">выполнении мероприятий по обеспечению технической возможности подключения</text:span><text:span text:style-name="T92"> (технологическо</text:span><text:span text:style-name="T95">го</text:span><text:span text:style-name="T92"> присоединени</text:span><text:span text:style-name="T95">я)</text:span><text:span text:style-name="T92"> по форме согласно приложению №5, </text:span><text:span text:style-name="T95">но</text:span><text:span text:style-name="T92"> не позднее выполнения </text:span><text:span text:style-name="T94">параметров</text:span><text:span text:style-name="T92"> подключения (технологического присоединения).</text:span></text:p>
      <text:p text:style-name="P140"><text:span text:style-name="T104">В случае если сроки фактического присоединения объекта заявителя не соблюдаются в связи с действиями (бездействием) заявителя и исполнитель выполнил все необходимые мероприятия для создания технической возможности для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в течение 15 дней со дня подписания акта о выполнении мероприятий по обеспечению технической возможности подключения (технологического присоединения) по форме согласно </text:span><text:a xlink:type="simple" xlink:href="https://login.consultant.ru/link/?req=doc&amp;base=LAW&amp;n=402221&amp;date=22.03.2022&amp;dst=1956&amp;field=134" text:style-name="Standard" text:visited-style-name="Standard"><text:span text:style-name="T122">приложению N 5(1)</text:span></text:a><text:span text:style-name="T104"> либо в течение 10 календарных дней со дня получения заявителем уведомления исполнителя о расторжении настоящего договора в одностороннем порядке, но не позднее срока подключения (технологического присоединения), указанного в настоящем договоре.</text:span></text:p>
      <text:p text:style-name="P138"><text:span text:style-name="T104">17. Обязательство </text:span><text:span text:style-name="T111">з</text:span><text:span text:style-name="T110">аявителя</text:span><text:span text:style-name="T104"> по оплате подключения (технологического присоединения) считается исполненным с момента зачисления денежных средств в соответствии с </text:span><text:a xlink:type="simple" xlink:href="#Par115" text:style-name="Internet_20_link" text:visited-style-name="Visited_20_Internet_20_Link"><text:span text:style-name="Internet_20_link"><text:span text:style-name="T122">пунктами 15</text:span></text:span></text:a><text:span text:style-name="T104"> и </text:span><text:a xlink:type="simple" xlink:href="#Par116" text:style-name="Internet_20_link" text:visited-style-name="Visited_20_Internet_20_Link"><text:span text:style-name="Internet_20_link"><text:span text:style-name="T122">16</text:span></text:span></text:a><text:span text:style-name="T104"> настоящего договора на расчетные счета </text:span><text:span text:style-name="T112">и</text:span><text:span text:style-name="T110">сполнителя</text:span><text:span text:style-name="T104">. <text:s text:c="9"/></text:span></text:p>
      <text:h text:style-name="P161" text:outline-level="1">18.Плата за работы по присоединению внутриплощадочных сетей объекта в точке подключения (технологического присоединения) к централизованной системе водоотведения <text:span text:style-name="T162">и</text:span><text:span text:style-name="T129">сполнителя</text:span> в состав платы за подключение (технологическое присоединение ) включена.</text:h>
      <text:p text:style-name="P137"><text:span text:style-name="T104">19. Изменение размера платы за подключение (технологическое присоединение) возможно по соглашению сторон в случае изменения </text:span><text:span text:style-name="T113">параметров</text:span><text:span text:style-name="T104"> подключения (технологического присоединения), а также в случае изменения </text:span><text:span text:style-name="T113">подключаемой мощности (</text:span><text:span text:style-name="T104">нагрузки</text:span><text:span text:style-name="T113">)</text:span><text:span text:style-name="T104">, указанной в </text:span><text:a xlink:type="simple" xlink:href="#Par77" text:style-name="Internet_20_link" text:visited-style-name="Visited_20_Internet_20_Link"><text:span text:style-name="Internet_20_link"><text:span text:style-name="T122">пункте 7</text:span></text:span></text:a><text:span text:style-name="T104"> настоящего договора, местоположения точки (точек) </text:span><text:span text:style-name="T113">присоединения и (или)</text:span><text:span text:style-name="T104"> подключения и требований к строительству (реконструкции) </text:span><text:span text:style-name="T113">канализационных </text:span><text:span text:style-name="T104">сетей. При этом порядок оплаты устанавливается соглашением сторон в соответствии с требованиями, установленными </text:span><text:a xlink:type="simple" xlink:href="consultantplus://offline/ref=B815181BB4AFE6977572D187331C44FA6D86CA05FD7DADBE763721FD741DBDD85D44840253D1773DB437E63A17F9CC76BAFBB4393758F02Bu7c8J" text:style-name="Internet_20_link" text:visited-style-name="Visited_20_Internet_20_Link"><text:span text:style-name="Internet_20_link"><text:span text:style-name="T122">Правилами</text:span></text:span></text:a><text:span text:style-name="T104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88"/>
      <text:p text:style-name="P77">VI. Порядок исполнения договора</text:p>
      <text:p text:style-name="P77"/>
      <text:p text:style-name="P90"><text:bookmark text:name="Par132"/>19(1) В течени<text:span text:style-name="T129">е</text:span> <text:span text:style-name="T129">2</text:span>0 <text:span text:style-name="T129">рабочи</text:span>х дней с даты заключения настоящего договора <text:span text:style-name="T163">з</text:span>а<text:span text:style-name="T129">явитель</text:span> представляет <text:span text:style-name="T163">и</text:span><text:span text:style-name="T129">сполнителю</text:span> <text:span text:style-name="T129">с</text:span>ледующие документы, содержащие исходные данные для проектирования подключения: </text:p>
      <text:p text:style-name="P90">- план колодца, подвального помещения (техподполья) или иного помещения (иных помещений) проектируемого (существующего) объекта капитального строительства с указанием места канализационного выпуска;</text:p>
      <text:p text:style-name="P90">- планово-высотное положение проектируемого канализационного колодца с указанием отметки лотка, проектируемого на границе земельного участка за<text:span text:style-name="T163">явителя</text:span>;</text:p>
      <text:p text:style-name="P90">- план организации рельефа (вертикальная планировка) земельного участка, на котором осуществляется застройка.</text:p>
      <text:p text:style-name="P90"><text:soft-page-break/>Срок предоставления за<text:span text:style-name="T130">явителем</text:span> документов, содержащих исходные данные для проектирования подключения может быть продлен по решению <text:span text:style-name="T164">и</text:span><text:span text:style-name="T130">сполнителя</text:span> (в случае письменного обращения за<text:span text:style-name="T130">явителя</text:span>), но не более чем на <text:span text:style-name="T130">2</text:span>0 <text:span text:style-name="T130">рабочи</text:span>х дней. </text:p>
      <text:p text:style-name="P90">В случае непредставления за<text:span text:style-name="T130">явителе</text:span>м в указанные сроки документов, содержащих исходные данные для проектирования, <text:span text:style-name="T164">и</text:span><text:span text:style-name="T130">сполнитель</text:span> вправе расторгнуть настоящий договор в одностороннем порядке, при этом за<text:span text:style-name="T131">явитель</text:span> обязан возместить <text:span text:style-name="T164">и</text:span><text:span text:style-name="T130">сполнителю</text:span> фактически понесенные затраты, связанные с исполнением <text:span text:style-name="T131">им</text:span> настоящего договора.</text:p>
      <text:p text:style-name="P138"><text:span text:style-name="T104">20. </text:span><text:span text:style-name="T114">Исполнитель</text:span><text:span text:style-name="T104"> осуществляет фактическое подключение (технологическое присоединение) объекта к централизованной системе водоотведения при условии выполнения за</text:span><text:span text:style-name="T114">явителе</text:span><text:span text:style-name="T104">м </text:span><text:span text:style-name="T114">параметров</text:span><text:span text:style-name="T104"> подключения (технологического присоединения) и внесения платы за подключение (технологическое присоединение) в размере и в сроки, которые установлены </text:span><text:a xlink:type="simple" xlink:href="#Par115" text:style-name="Internet_20_link" text:visited-style-name="Visited_20_Internet_20_Link"><text:span text:style-name="Internet_20_link"><text:span text:style-name="T122">пунктами 15</text:span></text:span></text:a><text:span text:style-name="T104"> и </text:span><text:a xlink:type="simple" xlink:href="#Par116" text:style-name="Internet_20_link" text:visited-style-name="Visited_20_Internet_20_Link"><text:span text:style-name="Internet_20_link"><text:span text:style-name="T122">16</text:span></text:span></text:a><text:span text:style-name="T104"> настоящего договора.</text:span></text:p>
      <text:p text:style-name="P90">21. Объект считается подключенным к централизованной системе водоотведения с даты подписания сторонами акта о подключении (технологическом присоединении) объекта, подтверждающего выполнение сторонами <text:span text:style-name="T131">параметров</text:span> подключения (технологического присоединения) и всех иных обязательств по настоящему договору.</text:p>
      <text:p text:style-name="P90">22. Акт о <text:span text:style-name="T131">выполнении мероприятий по обеспечению технической возможности подключения</text:span> (технологическо<text:span text:style-name="T131">го</text:span> присоединени<text:span text:style-name="T131">я</text:span>) подписывается сторонами в течение 10 рабочих дней с даты <text:span text:style-name="T131">истечения предусмотренного н</text:span><text:span text:style-name="T164">а</text:span><text:span text:style-name="T131">стоящим договором срока подключения в случае невыполнения заявителем в установленный настоящим договором срок мероприятий по подготовке внутриплощадочных и (или) внутридомовых сетей и оборудования объекта к</text:span> подключени<text:span text:style-name="T131">ю</text:span> (технологическо<text:span text:style-name="T131">му</text:span> присоединени<text:span text:style-name="T131">ю</text:span>).</text:p>
      <text:p text:style-name="P90">23. Водоотведение в соответствии с <text:span text:style-name="T131">параметра</text:span>ми подключения (технологического присоединения) осуществляется <text:span text:style-name="T164">ис</text:span><text:span text:style-name="T131">полнителем</text:span> при выполнении за<text:span text:style-name="T131">явителе</text:span>м следующих условий:</text:p>
      <text:p text:style-name="P90">а) получение за<text:span text:style-name="T131">явителе</text:span>м разрешения на ввод объекта в эксплуатацию;</text:p>
      <text:p text:style-name="P90">б) подписание сторонами акта о подключении (технологическом присоединении) объекта;</text:p>
      <text:p text:style-name="P90">в) заключение <text:span text:style-name="T164">и</text:span><text:span text:style-name="T131">сполнителем</text:span> и за<text:span text:style-name="T131">явителе</text:span>м договора водоотведения или единого договора холодного водоснабжения и водоотведения.</text:p>
      <text:p text:style-name="P88"/>
      <text:p text:style-name="P77">VII. Ответственность сторон</text:p>
      <text:p text:style-name="P77"/>
      <text:p text:style-name="P90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90">25. В случае неисполнения либо ненадлежащего исполнения за<text:span text:style-name="T168">явителе</text:span>м обязательств по оплате настоящего договора <text:span text:style-name="T165">и</text:span><text:span text:style-name="T168">сполнитель</text:span> вправе потребовать от заказчик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90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90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88">27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88"><text:soft-page-break/></text:p>
      <text:p text:style-name="P77">VIII. Порядок урегулирования споров и разногласий</text:p>
      <text:p text:style-name="P77"/>
      <text:p text:style-name="P90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90">29. Претензия, направляемая по адресу стороны, указанному в реквизитах настоящего договора, должна содержать:</text:p>
      <text:p text:style-name="P90">а) сведения о заявителе (наименование, местонахождение, адрес);</text:p>
      <text:p text:style-name="P90">б) содержание спора, разногласий;</text:p>
      <text:p text:style-name="P90">в) 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90">г) другие сведения по усмотрению стороны.</text:p>
      <text:p text:style-name="P90">30. Сторона, получившая претензию, в течение 5 рабочих дней с даты ее поступления обязана ее рассмотреть и дать ответ.</text:p>
      <text:p text:style-name="P90">31. Стороны составляют акт об урегулировании спора (разногласий).</text:p>
      <text:p text:style-name="P88">32. В случае не достижения сторонами согласия спор и разногласия, связанные с исполнением настоящего договора, подлежат урегулированию в Арбитражном суде Саратовской области.</text:p>
      <text:p text:style-name="P88"/>
      <text:p text:style-name="P77">IX. Срок действия договора</text:p>
      <text:p text:style-name="P77"/>
      <text:p text:style-name="P88">33. Настоящий договор вступает в силу со дня его подписания сторонами и действует до окончания срока, указанного в п. 4 настоящего Договора, а в части обязательств, не исполненных на момент окончания срока его действия, - до полного их исполнения сторонами.</text:p>
      <text:p text:style-name="P90">34. По соглашению сторон обязательства по настоящему договору могут быть исполнены досрочно.</text:p>
      <text:p text:style-name="P90">35. Внесение изменений в настоящий договор, <text:span text:style-name="T132">параметры</text:span> подключения (технологического присоединения), а также продление срока действия <text:span text:style-name="T132">параметров</text:span> подключения (технологического присоединения) осуществляются в течение 14 рабочих дней с даты получения <text:span text:style-name="T165">и</text:span><text:span text:style-name="T132">сполнителем</text:span> соответствующего заявления за<text:span text:style-name="T132">явителя</text:span> исходя из технических возможностей подключения (технологического присоединения).</text:p>
      <text:p text:style-name="P90">36. Настоящий договор может быть досрочно расторгнут во внесудебном порядке:</text:p>
      <text:p text:style-name="P90">а) по письменному соглашению сторон;</text:p>
      <text:p text:style-name="P90">б) по инициативе за<text:span text:style-name="T132">явителя</text:span> путем письменного уведомления <text:span text:style-name="T165">и</text:span><text:span text:style-name="T132">сполнителя</text:span>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<text:span text:style-name="T165">и</text:span><text:span text:style-name="T132">сполнителю</text:span> фактически понесенных <text:span text:style-name="T132">им</text:span> расходов;</text:p>
      <text:p text:style-name="P90">в) п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 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p>
      <text:p text:style-name="P88"/>
      <text:p text:style-name="P77">X. Прочие условия</text:p>
      <text:p text:style-name="P77"/>
      <text:p text:style-name="P90">37. 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90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<text:soft-page-break/>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42"><text:span text:style-name="T104">39. При исполнении настоящего договора стороны руководствуются законодательством Российской Федерации, в том числе Федеральным </text:span><text:a xlink:type="simple" xlink:href="consultantplus://offline/ref=B815181BB4AFE6977572D187331C44FA6D87C002F179ADBE763721FD741DBDD84F44DC0E52D8693CBF22B06B51uAcCJ" text:style-name="Internet_20_link" text:visited-style-name="Visited_20_Internet_20_Link"><text:span text:style-name="Internet_20_link"><text:span text:style-name="T122">законом</text:span></text:span></text:a><text:span text:style-name="T104"> "О водоснабжении и водоотведении", </text:span><text:a xlink:type="simple" xlink:href="consultantplus://offline/ref=B815181BB4AFE6977572D187331C44FA6D86CA05FD7DADBE763721FD741DBDD85D44840253D1773DB437E63A17F9CC76BAFBB4393758F02Bu7c8J" text:style-name="Internet_20_link" text:visited-style-name="Visited_20_Internet_20_Link"><text:span text:style-name="Internet_20_link"><text:span text:style-name="T122">Правилами</text:span></text:span></text:a><text:span text:style-name="T104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90">40. Настоящий договор составлен в 2 экземплярах, имеющих равную юридическую силу.</text:p>
      <text:p text:style-name="P89">41. Приложения к настоящему договору являются его неотъемлемой частью.</text:p>
      <text:p text:style-name="P64"/>
      <text:p text:style-name="P64">X<text:span text:style-name="T183">II</text:span>. Юридические и банковские реквизиты сторон</text:p>
      <text:p text:style-name="P9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5">«За<text:span text:style-name="T215">явитель</text:span>»</text:p>
            <text:p text:style-name="P106"/>
          </table:table-cell>
          <table:table-cell table:style-name="Таблица1.A1" office:value-type="string">
            <text:p text:style-name="P107">«<text:span text:style-name="T215">Исполнитель</text:span>»</text:p>
            <text:p text:style-name="P108"/>
          </table:table-cell>
        </table:table-row>
        <table:table-row>
          <table:table-cell table:style-name="Таблица1.A1" office:value-type="string">
            <text:p text:style-name="P151"><text:span text:style-name="T66"/></text:p>
          </table:table-cell>
          <table:table-cell table:style-name="Таблица1.A1" office:value-type="string">
            <text:p text:style-name="P163"/>
          </table:table-cell>
        </table:table-row>
        <table:table-row>
          <table:table-cell table:style-name="Таблица1.A1" office:value-type="string">
            <text:p text:style-name="P83"/>
            <text:p text:style-name="P83"/>
            <text:p text:style-name="P118"><text:span text:style-name="T1">__________________</text:span></text:p>
          </table:table-cell>
          <table:table-cell table:style-name="Таблица1.A1" office:value-type="string">
            <text:p text:style-name="P109"><text:s text:c="62"/></text:p>
            <text:p text:style-name="P109"/>
            <text:p text:style-name="P110">___________________ </text:p>
          </table:table-cell>
        </table:table-row>
      </table:table>
      <text:p text:style-name="P1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Приложение N 1<text:line-break/>к договору о подключении (технологическом </text:p>
      <text:p text:style-name="P43">присоединении) к централизованной </text:p>
      <text:p text:style-name="P43">системе водоотведения</text:p>
      <text:p text:style-name="P44"><text:bookmark text:name="P01C011"/><text:span text:style-name="T193">№</text:span><text:span text:style-name="T194">_________________</text:span></text:p>
      <text:p text:style-name="P18"/>
      <text:p text:style-name="P2"><text:bookmark text:name="P01F0"/>ТЕХНИЧЕСКИЕ УСЛОВИЯ<text:line-break/>подключения (технологического присоединения) к централизованной системе водоотведения</text:p>
      <text:p text:style-name="P65"><text:bookmark text:name="P01C01"/><text:span text:style-name="T57">№</text:span><text:span text:style-name="T58"> </text:span></text:p>
      <text:p text:style-name="P45"><text:bookmark text:name="P01C300001"/>Сведения об исполнителе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9">Полное наименование организации: </text:p>
            <text:p text:style-name="P51"/>
          </table:table-cell>
          <table:table-cell table:style-name="Таблица11.A1" office:value-type="string">
            <text:p text:style-name="P72"/>
          </table:table-cell>
        </table:table-row>
        <table:table-row table:style-name="Таблица11.1">
          <table:table-cell table:style-name="Таблица11.A1" office:value-type="string">
            <text:p text:style-name="P50">Сокращенное наименование организации:</text:p>
          </table:table-cell>
          <table:table-cell table:style-name="Таблица11.A1" office:value-type="string">
            <text:p text:style-name="P144"><text:span text:style-name="T116"/></text:p>
          </table:table-cell>
        </table:table-row>
        <table:table-row table:style-name="Таблица11.1">
          <table:table-cell table:style-name="Таблица11.A1" office:value-type="string">
            <text:p text:style-name="P50">ОГРН</text:p>
          </table:table-cell>
          <table:table-cell table:style-name="Таблица11.A1" office:value-type="string">
            <text:p text:style-name="P144"><text:span text:style-name="T117"/></text:p>
          </table:table-cell>
        </table:table-row>
        <table:table-row table:style-name="Таблица11.1">
          <table:table-cell table:style-name="Таблица11.A1" office:value-type="string">
            <text:p text:style-name="P52">Место нахождения юридического лица</text:p>
          </table:table-cell>
          <table:table-cell table:style-name="Таблица11.A1" office:value-type="string">
            <text:p text:style-name="P68"><text:span text:style-name="T92"/></text:p>
          </table:table-cell>
        </table:table-row>
        <table:table-row table:style-name="Таблица11.1">
          <table:table-cell table:style-name="Таблица11.A1" office:value-type="string">
            <text:p text:style-name="P52">Адрес юридического лица</text:p>
          </table:table-cell>
          <table:table-cell table:style-name="Таблица11.A1" office:value-type="string">
            <text:p text:style-name="P145"/>
          </table:table-cell>
        </table:table-row>
        <table:table-row table:style-name="Таблица11.1">
          <table:table-cell table:style-name="Таблица11.A1" office:value-type="string">
            <text:p text:style-name="P46">Контактный телефон</text:p>
          </table:table-cell>
          <table:table-cell table:style-name="Таблица11.A1" office:value-type="string">
            <text:p text:style-name="P100"/>
          </table:table-cell>
        </table:table-row>
        <table:table-row table:style-name="Таблица11.1">
          <table:table-cell table:style-name="Таблица11.A1" office:value-type="string">
            <text:p text:style-name="P52">E-mail</text:p>
          </table:table-cell>
          <table:table-cell table:style-name="Таблица11.A1" office:value-type="string">
            <text:p text:style-name="P146"/>
          </table:table-cell>
        </table:table-row>
      </table:table>
      <text:p text:style-name="P189"><text:span text:style-name="T3">Сведения <text:s/>о заявителе</text:span></text:p>
      <text:p text:style-name="P66"><text:span text:style-name="T54">Информация о точке (точках) присоединения — </text:span><text:span text:style-name="T56"><text:s/></text:span></text:p>
      <text:p text:style-name="P3"><text:bookmark text:name="P01C500051"/><text:span text:style-name="T171">Информация о максимальной мощности (нагрузке) в возможных точках присоединения, в пределах которой исполнитель обязуется обеспечить возможность подключения подключаемого объекта</text:span><text:span text:style-name="T172"> </text:span><text:span text:style-name="T173">______</text:span><text:span text:style-name="T91"> </text:span><text:span text:style-name="T76">м</text:span><text:span text:style-name="T72">3</text:span><text:span text:style-name="T76">/сут</text:span></text:p>
      <text:p text:style-name="P5"><text:span text:style-name="T76">С</text:span><text:span text:style-name="T75">рок действия настоящих условий: </text:span></text:p>
      <text:p text:style-name="P38">В случае если в течении 12 календарных месяцев <text:s/>со дня выдачи технических условий заявителем не будет подано заявление о подключении, срок действия технических условий прекращается.</text:p>
      <text:p text:style-name="P149"><text:span text:style-name="T80">Требования по сокращению сброса загрязняющих веществ, </text:span><text:span text:style-name="T81">которые должны быть учтены в плане снижения сбросов, плане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:</text:span></text:p>
      <text:p text:style-name="P33"><text:span text:style-name="T78">а</text:span><text:span text:style-name="T77">) При размещении в здании пункта общественного питания с приготовлением пищи на выпуске канализации из здания предусмотреть установку жироуловителя;</text:span></text:p>
      <text:p text:style-name="P40">б) При размещении в здании медицинских организаций <text:s/>пред спуском в канализацию предусмотреть отстойник для сточных вод с возможным содержанием биологических активных веществ, а также установку оборудования для осаждения гипса;</text:p>
      <text:p text:style-name="P33"><text:span text:style-name="T77">в) При размещении в здании инфекционного стационара </text:span><text:span text:style-name="T79">предусмотреть предварительное обеззараживание сточных вод до их сброса в централизованную систему канализации;</text:span></text:p>
      <text:p text:style-name="P41">г) При размещении вы здании производственных объектов на площадке предусмотреть строительство локальных очистных сооружений для обеспечения норм сброса в систему централизованного водоотведения ;</text:p>
      <text:p text:style-name="P41">д) При размещении в здании склада для АХОВ перед спуском в канализацию предусмотреть обеззараживания сточных вод;</text:p>
      <text:p text:style-name="P41">е ) При одновременном размещении в здании жилых и нежилых помещений системы их водоотведения выполнить независимым друг от друга;</text:p>
      <text:p text:style-name="P41">ж ) В помещениях автомобильных моек, СТО и ремонта автотранспорта перед спуском в канализацию предусмотреть установку отстойника сточных вод и маслонефтеловушки</text:p>
      <text:p text:style-name="P39"/>
      <text:p text:style-name="P18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0">«За<text:span text:style-name="T215">явитель</text:span>»</text:p>
            <text:p text:style-name="P166"/>
          </table:table-cell>
          <table:table-cell table:style-name="Таблица2.A1" office:value-type="string">
            <text:p text:style-name="P170">«<text:span text:style-name="T215">Исполнитель</text:span>»</text:p>
            <text:p text:style-name="P172"/>
          </table:table-cell>
        </table:table-row>
        <table:table-row>
          <table:table-cell table:style-name="Таблица2.A1" office:value-type="string">
            <text:p text:style-name="P152"><text:span text:style-name="T66"/></text:p>
          </table:table-cell>
          <table:table-cell table:style-name="Таблица2.A1" office:value-type="string">
            <text:p text:style-name="P164"/>
          </table:table-cell>
        </table:table-row>
        <table:table-row>
          <table:table-cell table:style-name="Таблица2.A1" office:value-type="string">
            <text:p text:style-name="P154"/>
            <text:p text:style-name="P154"/>
            <text:p text:style-name="P157"><text:span text:style-name="T1">__________________</text:span></text:p>
          </table:table-cell>
          <table:table-cell table:style-name="Таблица2.A1" office:value-type="string">
            <text:p text:style-name="P175"><text:s text:c="62"/></text:p>
            <text:p text:style-name="P175"/>
            <text:p text:style-name="P176">___________________ </text:p>
          </table:table-cell>
        </table:table-row>
      </table:table>
      <text:p text:style-name="P6"><text:soft-page-break/>Приложение N 1_2<text:line-break/>к договору о подключении (технологическом </text:p>
      <text:p text:style-name="P6">присоединении) к централизованной </text:p>
      <text:p text:style-name="P7">системе водоотведения</text:p>
      <text:p text:style-name="P8"><text:bookmark text:name="P01C0111"/><text:span text:style-name="T199">№</text:span><text:span text:style-name="T201">_______________</text:span></text:p>
      <text:p text:style-name="P2"><text:bookmark text:name="P01FC"/>ПАРАМЕТРЫ<text:line-break/>подключения (технологического присоединения) к централизованной системе водоотведения</text:p>
      <text:p text:style-name="P67"><text:bookmark text:name="P01CD1"/><text:span text:style-name="T55">Подключаемый объект:</text:span><text:span text:style-name="T54"> </text:span></text:p>
      <text:p text:style-name="P54"><text:span text:style-name="T27">Кадастровый номер земельного участка:</text:span><text:span text:style-name="T28"> </text:span></text:p>
      <text:p text:style-name="P4"><text:span text:style-name="T169">Точка подключения (технологического присоединения) к централизованной системе </text:span><text:span text:style-name="T170">водоотведения: </text:span><text:span text:style-name="T146"><text:s/></text:span></text:p>
      <text:p text:style-name="P53"><text:bookmark text:name="P01CD000B1"/><text:span text:style-name="T4">Технические требования к подключаемым объектам, в том числе к устройствам и сооружениям для подключения, а также к выполняемым заявителем мероприятиям для осуществления подключения:</text:span><text:span text:style-name="T5"> </text:span></text:p>
      <text:p text:style-name="P56"><text:span text:style-name="T98">Нормативы по объему сточных вод, нормативы состава сточных вод, требования к составу и <text:s/>свойствам сточных вод, режим отведения сточных вод: </text:span></text:p>
      <text:p text:style-name="P70"><text:span text:style-name="T21">Режим отведения сточных вод:</text:span><text:span text:style-name="T23"> </text:span></text:p>
      <text:p text:style-name="P71"><text:span text:style-name="T22">Отметки лотков в месте (местах) подключения (технологического присоединения) к централизованной системе водоотведения:</text:span><text:span text:style-name="T20"> </text:span></text:p>
      <text:p text:style-name="P48"><text:span text:style-name="T46">Требования к устройствам, предназначенным для отбора проб и учета объема сточных вод:</text:span></text:p>
      <text:p text:style-name="P55"><text:span text:style-name="T98">Требования по сокращению сброса сточных вод, загрязняющих веществ, которые должны быть учтены в плане снижения сбросов</text:span><text:span text:style-name="T92">:</text:span></text:p>
      <text:p text:style-name="P47"><text:span text:style-name="T44">Границы эксплуатационной ответственности по сетям водоотведения </text:span><text:span text:style-name="T45">исполнителя</text:span><text:span text:style-name="T44"> и </text:span><text:span text:style-name="T45">заявителя</text:span><text:span text:style-name="T44">:</text:span><text:span text:style-name="T43"> </text:span></text:p>
      <text:p text:style-name="P9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0">«За<text:span text:style-name="T215">явитель</text:span>»</text:p>
            <text:p text:style-name="P166"/>
          </table:table-cell>
          <table:table-cell table:style-name="Таблица3.A1" office:value-type="string">
            <text:p text:style-name="P170">«<text:span text:style-name="T215">Исполнитель</text:span>»</text:p>
            <text:p text:style-name="P172"/>
          </table:table-cell>
        </table:table-row>
        <table:table-row>
          <table:table-cell table:style-name="Таблица3.A1" office:value-type="string">
            <text:p text:style-name="P152"><text:span text:style-name="T66"/></text:p>
          </table:table-cell>
          <table:table-cell table:style-name="Таблица3.A1" office:value-type="string">
            <text:p text:style-name="P164"/>
          </table:table-cell>
        </table:table-row>
        <table:table-row>
          <table:table-cell table:style-name="Таблица3.A1" office:value-type="string">
            <text:p text:style-name="P154"/>
            <text:p text:style-name="P154"/>
            <text:p text:style-name="P157"><text:span text:style-name="T1">__________________</text:span></text:p>
          </table:table-cell>
          <table:table-cell table:style-name="Таблица3.A1" office:value-type="string">
            <text:p text:style-name="P175"><text:s text:c="62"/></text:p>
            <text:p text:style-name="P175"/>
            <text:p text:style-name="P176">___________________ </text:p>
          </table:table-cell>
        </table:table-row>
      </table:table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Приложение N 2</text:p>
      <text:p text:style-name="P102">к договору о подключении (технологическом </text:p>
      <text:p text:style-name="P102">присоединении) к централизованной</text:p>
      <text:p text:style-name="P102">системе водоотведения</text:p>
      <text:p text:style-name="P11"><text:bookmark text:name="P01C0112"/><text:span text:style-name="T206">№</text:span><text:span text:style-name="T203"> </text:span><text:span text:style-name="T208">__________________</text:span></text:p>
      <text:p text:style-name="P102"/>
      <text:p text:style-name="P102"/>
      <text:p text:style-name="P97"><text:bookmark text:name="Par265"/>ПЕРЕЧЕНЬ</text:p>
      <text:p text:style-name="P98">мероприятий по подключению (технологическому присоединению)</text:p>
      <text:p text:style-name="P98">объекта к централизованной системе водоотведения</text:p>
      <text:p text:style-name="P9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2">N п/п</text:p>
          </table:table-cell>
          <table:table-cell table:style-name="Таблица4.A1" office:value-type="string">
            <text:p text:style-name="P122">Наименование</text:p>
            <text:p text:style-name="P147"><text:span text:style-name="T97"><text:s/></text:span><text:span text:style-name="T92">мероприятия</text:span></text:p>
          </table:table-cell>
          <table:table-cell table:style-name="Таблица4.A1" office:value-type="string">
            <text:p text:style-name="P122">Состав мероприятия</text:p>
          </table:table-cell>
          <table:table-cell table:style-name="Таблица4.D1" office:value-type="string">
            <text:p text:style-name="P122">Срок </text:p>
            <text:p text:style-name="P122">выполнения</text:p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123">I. Мероприятия <text:span text:style-name="T192">Исполнителя</text:span></text:p>
            <text:p text:style-name="P123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22"/>
          </table:table-cell>
          <table:table-cell table:style-name="Таблица4.A1" office:value-type="string">
            <text:p text:style-name="P124"/>
          </table:table-cell>
          <table:table-cell table:style-name="Таблица4.A1" office:value-type="string">
            <text:p text:style-name="P127"/>
          </table:table-cell>
          <table:table-cell table:style-name="Таблица4.D1" office:value-type="string">
            <text:p text:style-name="P122"/>
          </table:table-cell>
        </table:table-row>
        <table:table-row table:style-name="Таблица4.1">
          <table:table-cell table:style-name="Таблица4.D1" table:number-columns-spanned="4" office:value-type="string">
            <text:p text:style-name="P121">II. Мероприятия <text:span text:style-name="T192">Заявителя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5" office:value-type="string">
            <text:p text:style-name="P126"/>
          </table:table-cell>
          <table:table-cell table:style-name="Таблица4.A5" office:value-type="string">
            <text:p text:style-name="P124"><text:span text:style-name="T133"/></text:p>
          </table:table-cell>
          <table:table-cell table:style-name="Таблица4.A5" office:value-type="string">
            <text:p text:style-name="P127"/>
          </table:table-cell>
          <table:table-cell table:style-name="Таблица4.D5" office:value-type="string">
            <text:p text:style-name="P125"/>
          </table:table-cell>
        </table:table-row>
        <table:table-row table:style-name="Таблица4.1">
          <table:table-cell table:style-name="Таблица4.A6" office:value-type="string">
            <text:p text:style-name="P126"/>
          </table:table-cell>
          <table:table-cell table:style-name="Таблица4.A6" office:value-type="string">
            <text:p text:style-name="P128"/>
          </table:table-cell>
          <table:table-cell table:style-name="Таблица4.A6" office:value-type="string">
            <text:p text:style-name="P131"/>
          </table:table-cell>
          <table:table-cell table:style-name="Таблица4.D6" office:value-type="string">
            <text:p text:style-name="P129"/>
          </table:table-cell>
        </table:table-row>
        <table:table-row table:style-name="Таблица4.1">
          <table:table-cell table:style-name="Таблица4.A6" office:value-type="string">
            <text:p text:style-name="P130"/>
          </table:table-cell>
          <table:table-cell table:style-name="Таблица4.A6" office:value-type="string">
            <text:p text:style-name="P128"/>
          </table:table-cell>
          <table:table-cell table:style-name="Таблица4.A6" office:value-type="string">
            <text:p text:style-name="P135"/>
          </table:table-cell>
          <table:table-cell table:style-name="Таблица4.D6" office:value-type="string">
            <text:p text:style-name="P132"/>
          </table:table-cell>
        </table:table-row>
        <table:table-row table:style-name="Таблица4.1">
          <table:table-cell table:style-name="Таблица4.A6" office:value-type="string">
            <text:p text:style-name="P133"/>
          </table:table-cell>
          <table:table-cell table:style-name="Таблица4.A6" office:value-type="string">
            <text:p text:style-name="P134"/>
          </table:table-cell>
          <table:table-cell table:style-name="Таблица4.A6" office:value-type="string">
            <text:p text:style-name="P135"/>
          </table:table-cell>
          <table:table-cell table:style-name="Таблица4.D6" office:value-type="string">
            <text:p text:style-name="P132"/>
          </table:table-cell>
        </table:table-row>
      </table:table>
      <text:p text:style-name="P92"/>
      <text:p text:style-name="P99"/>
      <text:p text:style-name="P9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0">«За<text:span text:style-name="T215">явитель</text:span>»</text:p>
            <text:p text:style-name="P166"/>
          </table:table-cell>
          <table:table-cell table:style-name="Таблица5.A1" office:value-type="string">
            <text:p text:style-name="P170">«<text:span text:style-name="T215">Исполнитель</text:span>»</text:p>
            <text:p text:style-name="P172"/>
          </table:table-cell>
        </table:table-row>
        <table:table-row>
          <table:table-cell table:style-name="Таблица5.A1" office:value-type="string">
            <text:p text:style-name="P152"><text:span text:style-name="T66"/></text:p>
          </table:table-cell>
          <table:table-cell table:style-name="Таблица5.A1" office:value-type="string">
            <text:p text:style-name="P164"/>
          </table:table-cell>
        </table:table-row>
        <table:table-row>
          <table:table-cell table:style-name="Таблица5.A1" office:value-type="string">
            <text:p text:style-name="P154"/>
            <text:p text:style-name="P154"/>
            <text:p text:style-name="P157"><text:span text:style-name="T1">__________________</text:span></text:p>
          </table:table-cell>
          <table:table-cell table:style-name="Таблица5.A1" office:value-type="string">
            <text:p text:style-name="P175"><text:s text:c="62"/></text:p>
            <text:p text:style-name="P175"/>
            <text:p text:style-name="P176">___________________ </text:p>
          </table:table-cell>
        </table:table-row>
      </table:table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/>
      <text:p text:style-name="P9">Приложение N 4<text:line-break/>договору о подключении (технологическом </text:p>
      <text:p text:style-name="P9">присоединении) к централизованной </text:p>
      <text:p text:style-name="P9">системе водоотведения</text:p>
      <text:p text:style-name="P12"><text:bookmark text:name="P01C0113"/><text:span text:style-name="T206">№</text:span><text:span text:style-name="T203"> </text:span><text:span text:style-name="T208">_______________________</text:span></text:p>
      <text:p text:style-name="P13"/>
      <text:p text:style-name="P2"><text:bookmark text:name="P02031"/>РАЗМЕР ПЛАТЫ<text:line-break/>за подключение (технологическое присоединение)</text:p>
      <text:p text:style-name="P18"/>
      <text:p text:style-name="P23"><text:bookmark text:name="P020700001"/><text:bookmark text:name="X728"/><text:bookmark text:name="P02071"/>В случае если плата за подключение (технологическое присоединение) рассчитывается исполнителем исходя из установленных тарифов на подключение (технологическое присоединение), размер платы за подключение (технологическое присоединение) по настоящему договору составляет<text:span text:style-name="T174"> </text:span><text:span text:style-name="T182">__________</text:span><text:span text:style-name="T175"> рубл</text:span><text:span text:style-name="T180">я</text:span><text:span text:style-name="T182">__________</text:span><text:span text:style-name="T178"> </text:span><text:span text:style-name="T175">копе</text:span><text:span text:style-name="T181">йка</text:span><text:span text:style-name="T176">,</text:span> кроме того налог на добавленную стоимость <text:span text:style-name="T155">__________</text:span> рубл<text:span text:style-name="T228">ей</text:span><text:span text:style-name="T210"> </text:span><text:span text:style-name="T231">____________</text:span><text:span text:style-name="T145"> </text:span><text:span text:style-name="T209">копе</text:span><text:span text:style-name="T225">ек</text:span>, и определена путем суммирования: произведения действующей на дату заключения настоящего договора ставки тарифа за подключаемую нагрузку канализационной сети в размере <text:span text:style-name="T189">4,078</text:span><text:span text:style-name="T185"> тыс. руб./м</text:span><text:span text:style-name="T73">3</text:span><text:span text:style-name="T185"> в сут. (без НДС) установленного Постановлением Комитета Государственного регулирования тарифов Саратовской области от 2</text:span><text:span text:style-name="T186">8</text:span><text:span text:style-name="T185"> декабря 202</text:span><text:span text:style-name="T189">2</text:span><text:span text:style-name="T185"> года № </text:span><text:span text:style-name="T189">60/6</text:span><text:span text:style-name="T185">, подключаемой нагрузки в точке подключения в размере: </text:span><text:span text:style-name="T191">_________</text:span><text:span text:style-name="T188"> </text:span><text:span text:style-name="T187">м</text:span><text:span text:style-name="T74">3</text:span><text:span text:style-name="T82">/сут; и налога на добавленную стоимость в размере </text:span><text:span text:style-name="T90">______</text:span><text:span text:style-name="T82"> рубл</text:span><text:span text:style-name="T86">ей</text:span><text:span text:style-name="T84"> </text:span><text:span text:style-name="T87">______</text:span><text:span text:style-name="T88"> </text:span><text:span text:style-name="T83">копе</text:span><text:span text:style-name="T85">ек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95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80">«За<text:span text:style-name="T215">явитель</text:span>»</text:p>
            <text:p text:style-name="P166"/>
          </table:table-cell>
          <table:table-cell table:style-name="Таблица6.A1" office:value-type="string">
            <text:p text:style-name="P170">«<text:span text:style-name="T215">Исполнитель</text:span>»</text:p>
            <text:p text:style-name="P172"/>
          </table:table-cell>
        </table:table-row>
        <table:table-row>
          <table:table-cell table:style-name="Таблица6.A1" office:value-type="string">
            <text:p text:style-name="P152"><text:span text:style-name="T66"/></text:p>
          </table:table-cell>
          <table:table-cell table:style-name="Таблица6.A1" office:value-type="string">
            <text:p text:style-name="P164"/>
          </table:table-cell>
        </table:table-row>
        <table:table-row>
          <table:table-cell table:style-name="Таблица6.A1" office:value-type="string">
            <text:p text:style-name="P154"/>
            <text:p text:style-name="P154"/>
            <text:p text:style-name="P157"><text:span text:style-name="T1">__________________</text:span></text:p>
          </table:table-cell>
          <table:table-cell table:style-name="Таблица6.A1" office:value-type="string">
            <text:p text:style-name="P175"><text:s text:c="62"/></text:p>
            <text:p text:style-name="P175"/>
            <text:p text:style-name="P176">___________________ </text:p>
          </table:table-cell>
        </table:table-row>
      </table:table>
      <text:p text:style-name="P16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35"/>
      <text:p text:style-name="P34"><text:soft-page-break/>Приложение N 5</text:p>
      <text:p text:style-name="P36">к типовому договору о подключении</text:p>
      <text:p text:style-name="P36">(технологическом присоединении)</text:p>
      <text:p text:style-name="P36">к централизованной</text:p>
      <text:p text:style-name="P36">системе водоотведения</text:p>
      <text:p text:style-name="P24"/>
      <text:p text:style-name="P37">(форма)</text:p>
      <text:p text:style-name="P25"><draw:frame draw:style-name="fr1" draw:name="Врезка1" text:anchor-type="char" svg:x="0cm" svg:width="0.767cm" draw:z-index="5"><draw:text-box fo:min-height="0.503cm"><text:p text:style-name="Text_20_body"/></draw:text-box></draw:frame><text:span text:style-name="T212">ПРОЕКТ</text:span><text:span text:style-name="T213"> </text:span>АКТ</text:p>
      <text:p text:style-name="P25">о подключении (технологическом присоединении) объекта</text:p>
      <text:p text:style-name="P143"><text:span text:style-name="T8">Муниципальное унитарное предприятие «Балаково-Водоканал», именуемое в дальнейшем Исполнитель, в лице директора</text:span><text:span text:style-name="T18">__________________</text:span><text:span text:style-name="T8">, действующего на основании Устава, с одной стороны, и </text:span><text:span text:style-name="T18">___________________</text:span><text:span text:style-name="T15"> </text:span><text:span text:style-name="T10">,</text:span><text:span text:style-name="T13"> </text:span><text:span text:style-name="T11">именуем</text:span><text:span text:style-name="T12">ый</text:span><text:span text:style-name="T11"> в дальнейшем З</text:span><text:span text:style-name="T14">аявитель </text:span><text:span text:style-name="T19">с другой стороны, именуемые в дальнейшем сторонами, составили настоящий акт. Настоящим актом стороны подтверждают следующее:</text:span></text:p>
      <text:p text:style-name="P27"><text:bookmark text:name="dst101524"/>а) мероприятия по подготовке внутриплощадочных и (или) внутридомовых</text:p>
      <text:p text:style-name="P27">сетей и оборудования объекта ______________________________________________</text:p>
      <text:p text:style-name="P27">___________________________________________________________________________</text:p>
      <text:p text:style-name="P27">(объект капитального строительства, на котором предусматривается</text:p>
      <text:p text:style-name="P27">водоотведение, объект централизованной системы водоотведения - указать</text:p>
      <text:p text:style-name="P27">нужное)</text:p>
      <text:p text:style-name="P27">(далее - объект) к подключению (технологическому присоединению) к</text:p>
      <text:p text:style-name="P27">централизованной системе водоотведения выполнены в полном объеме в порядке</text:p>
      <text:p text:style-name="P27">и сроки, которые предусмотрены договором о подключении (технологическом</text:p>
      <text:p text:style-name="P27">присоединении) к централизованной системе водоотведения от "__" ___________</text:p>
      <text:p text:style-name="P27">20__ г. N _________ (далее - договор о подключении);</text:p>
      <text:p text:style-name="P27"><text:bookmark text:name="dst101525"/>б) узел учета допущен к эксплуатации по результатам проверки узла</text:p>
      <text:p text:style-name="P27">учета:</text:p>
      <text:p text:style-name="P27">__________________________________________________________________________;</text:p>
      <text:p text:style-name="P27">(дата, время и местонахождение узла учета)</text:p>
      <text:p text:style-name="P27">__________________________________________________________________________;</text:p>
      <text:p text:style-name="P27">(фамилии, имена, отчества, должности и контактные данные лиц, принимавших</text:p>
      <text:p text:style-name="P27">участие в проверке)</text:p>
      <text:p text:style-name="P27">__________________________________________________________________________;</text:p>
      <text:p text:style-name="P27">(результаты проверки узла учета)</text:p>
      <text:p text:style-name="P27">__________________________________________________________________________;</text:p>
      <text:p text:style-name="P27">(показания приборов учета на момент завершения процедуры допуска узла</text:p>
      <text:p text:style-name="P27">учета к эксплуатации, места на узле учета, в которых установлены</text:p>
      <text:p text:style-name="P27">контрольные одноразовые номерные пломбы (контрольные пломбы)</text:p>
      <text:p text:style-name="P148"><text:bookmark text:name="dst1980"/><text:bookmark text:name="dst101526"/><text:span text:style-name="T19">в) исполнитель выполнил мероприятия, предусмотренные </text:span><text:a xlink:type="simple" xlink:href="https://www.consultant.ru/document/cons_doc_LAW_402302/1ff5a5d78644443ce546b5eeb9ea7bc03a9a87f1/#dst100013" text:style-name="Internet_20_link" text:visited-style-name="Visited_20_Internet_20_Link"><text:span text:style-name="T49">Правилами</text:span></text:a></text:p>
      <text:p text:style-name="P27">холодного водоснабжения и водоотведения, утвержденными постановлением</text:p>
      <text:p text:style-name="P27">Правительства Российской Федерации от 29 июля 2013 г. N 644 "Об</text:p>
      <text:p text:style-name="P27">утверждении Правил холодного водоснабжения и водоотведения и о внесении</text:p>
      <text:p text:style-name="P27">изменений в некоторые акты Правительства Российской Федерации", договором</text:p>
      <text:p text:style-name="P27">о подключении, включая осуществление фактического подключения объекта</text:p>
      <text:p text:style-name="P27">к централизованной системе водоотведения исполнителя.</text:p>
      <text:p text:style-name="P27"><text:bookmark text:name="dst1953"/><text:bookmark text:name="dst101527"/>Величина подключаемой мощности (нагрузки) в точке (точках) подключения</text:p>
      <text:p text:style-name="P27">составляет:</text:p>
      <text:p text:style-name="P27"><text:bookmark text:name="dst101528"/>в точке 1 ___________ м3/сут (__________ м3/час);</text:p>
      <text:p text:style-name="P27"><text:bookmark text:name="dst101529"/>в точке 2 ___________ м3/сут (__________ м3/час);</text:p>
      <text:p text:style-name="P27"><text:bookmark text:name="dst101530"/>в точке 3 ___________ м3/сут (__________ м3/час).</text:p>
      <text:p text:style-name="P27"><text:bookmark text:name="dst101531"/>Величина подключенной нагрузки объекта водоотведения составляет:</text:p>
      <text:p text:style-name="P27"><text:bookmark text:name="dst101532"/><text:soft-page-break/>в точке 1 ___________ м3/сут (__________ м3/час);</text:p>
      <text:p text:style-name="P27"><text:bookmark text:name="dst101533"/>в точке 2 ___________ м3/сут (__________ м3/час);</text:p>
      <text:p text:style-name="P27"><text:bookmark text:name="dst101534"/>в точке 3 ___________ м3/сут (__________ м3/час).</text:p>
      <text:p text:style-name="P27"><text:bookmark text:name="dst101535"/>Точка (точки) подключения объекта:</text:p>
      <text:p text:style-name="P27"><text:bookmark text:name="dst101536"/>точка 1 _____________________;</text:p>
      <text:p text:style-name="P27"><text:bookmark text:name="dst101537"/>точка 2 _____________________;</text:p>
      <text:p text:style-name="P27"><text:bookmark text:name="dst1981"/><text:bookmark text:name="dst101538"/>г) границей балансовой принадлежности объектов централизованной системы</text:p>
      <text:p text:style-name="P27">водоотведения исполнителя и заявителя является ____________________________</text:p>
      <text:p text:style-name="P27">__________________________________________________________________________.</text:p>
      <text:p text:style-name="P27">(указать адрес, наименование объектов и оборудования, по которым</text:p>
      <text:p text:style-name="P27">определяется граница балансовой принадлежности исполнителя</text:p>
      <text:p text:style-name="P27">и заявителя)</text:p>
      <text:p text:style-name="P27"><text:bookmark text:name="dst101539"/>Схема границы балансовой принадлежности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03"/>
          </table:table-cell>
          <table:table-cell table:style-name="Таблица7.B1" office:value-type="string">
            <text:p text:style-name="P103"/>
          </table:table-cell>
          <table:table-cell table:style-name="Таблица7.C1" office:value-type="string">
            <text:p text:style-name="P103"/>
          </table:table-cell>
        </table:table-row>
        <table:table-row>
          <table:table-cell table:style-name="Таблица7.A1" office:value-type="string">
            <text:p text:style-name="P103"/>
          </table:table-cell>
          <table:table-cell table:style-name="Таблица7.B2" office:value-type="string">
            <text:p text:style-name="P103"/>
          </table:table-cell>
          <table:table-cell table:style-name="Таблица7.C1" office:value-type="string">
            <text:p text:style-name="P104"><text:bookmark text:name="dst101540"/>;</text:p>
          </table:table-cell>
        </table:table-row>
      </table:table>
      <text:p text:style-name="P27"><text:bookmark text:name="dst1982"/><text:bookmark text:name="dst101541"/>д) границей эксплуатационной ответственности объектов централизованной</text:p>
      <text:p text:style-name="P27">системы водоотведения исполнителя и заявителя является:</text:p>
      <text:p text:style-name="P27">__________________________________________________________________________.</text:p>
      <text:p text:style-name="P27">(указать адрес, наименование объектов и оборудования, по которым</text:p>
      <text:p text:style-name="P27">определяется граница балансовой принадлежности исполнителя</text:p>
      <text:p text:style-name="P27">и заявителя)</text:p>
      <text:p text:style-name="P27"><text:bookmark text:name="dst101542"/>Схема границы эксплуатационной ответственност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03"/>
          </table:table-cell>
          <table:table-cell table:style-name="Таблица8.B1" office:value-type="string">
            <text:p text:style-name="P103"/>
          </table:table-cell>
          <table:table-cell table:style-name="Таблица8.C1" office:value-type="string">
            <text:p text:style-name="P103"/>
          </table:table-cell>
        </table:table-row>
        <table:table-row>
          <table:table-cell table:style-name="Таблица8.A1" office:value-type="string">
            <text:p text:style-name="P103"/>
          </table:table-cell>
          <table:table-cell table:style-name="Таблица8.B2" office:value-type="string">
            <text:p text:style-name="P103"/>
          </table:table-cell>
          <table:table-cell table:style-name="Таблица8.C1" office:value-type="string">
            <text:p text:style-name="P104"><text:bookmark text:name="dst101543"/>;</text:p>
          </table:table-cell>
        </table:table-row>
      </table:table>
      <text:p text:style-name="P29"><text:bookmark text:name="dst1983"/><text:bookmark text:name="dst1667"/>е) локальные очистные сооружения на объекте __________________ (есть/нет).</text:p>
      <text:p text:style-name="P21"/>
      <text:p text:style-name="P22"/>
      <text:p text:style-name="P94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80">«За<text:span text:style-name="T215">явитель</text:span>»</text:p>
            <text:p text:style-name="P166"/>
          </table:table-cell>
          <table:table-cell table:style-name="Таблица10.A1" office:value-type="string">
            <text:p text:style-name="P170">«<text:span text:style-name="T215">Исполнитель</text:span>»</text:p>
            <text:p text:style-name="P172"/>
          </table:table-cell>
        </table:table-row>
        <table:table-row>
          <table:table-cell table:style-name="Таблица10.A1" office:value-type="string">
            <text:p text:style-name="P152"><text:span text:style-name="T66"/></text:p>
          </table:table-cell>
          <table:table-cell table:style-name="Таблица10.A1" office:value-type="string">
            <text:p text:style-name="P164"/>
          </table:table-cell>
        </table:table-row>
        <table:table-row>
          <table:table-cell table:style-name="Таблица10.A1" office:value-type="string">
            <text:p text:style-name="P154"/>
            <text:p text:style-name="P154"/>
            <text:p text:style-name="P157"><text:span text:style-name="T1">__________________</text:span></text:p>
          </table:table-cell>
          <table:table-cell table:style-name="Таблица10.A1" office:value-type="string">
            <text:p text:style-name="P175"><text:s text:c="62"/></text:p>
            <text:p text:style-name="P175"/>
            <text:p text:style-name="P176">___________________ </text:p>
          </table:table-cell>
        </table:table-row>
      </table:table>
      <text:p text:style-name="P14"/>
      <text:p text:style-name="P69"/>
      <text:p text:style-name="P69"/>
      <text:p text:style-name="P69"/>
      <text:p text:style-name="P31"/>
      <text:p text:style-name="P31"/>
      <text:p text:style-name="P31"/>
      <text:p text:style-name="P31"/>
      <text:p text:style-name="P31"><text:soft-page-break/></text:p>
      <text:p text:style-name="P31"><text:span text:style-name="T217">П</text:span>риложение N 5(1)</text:p>
      <text:p text:style-name="P30">к типовому договору о подключении</text:p>
      <text:p text:style-name="P30">(технологическом присоединении)</text:p>
      <text:p text:style-name="P30">к централизованной</text:p>
      <text:p text:style-name="P30">системе водоотведения</text:p>
      <text:p text:style-name="P42"/>
      <text:p text:style-name="P30"><text:bookmark text:name="dst1955"/>(форма)</text:p>
      <text:p text:style-name="P26"><text:bookmark text:name="dst1956"/><text:s/><text:span text:style-name="T212">ПРОЕКТ </text:span><text:span text:style-name="T214"><text:s/></text:span>АКТ</text:p>
      <text:p text:style-name="P26">о выполнении мероприятий по обеспечению технической</text:p>
      <text:p text:style-name="P26">возможности подключения (технологического присоединения)</text:p>
      <text:p text:style-name="P26"/>
      <text:p text:style-name="P32"><text:span text:style-name="T134">Муниципальное унитарное предприятие «Балаково-Водоканал», именуемое в дальнейшем Исполнитель, в лице директора </text:span><text:span text:style-name="T144">______________________</text:span><text:span text:style-name="T134">, действующего на основании Устава, с одной стороны, и </text:span><text:span text:style-name="T144">_________________________________</text:span><text:span text:style-name="T137"> </text:span><text:span text:style-name="T141">,</text:span><text:span text:style-name="T142"> </text:span><text:span text:style-name="T135">именуем</text:span><text:span text:style-name="T136">ый</text:span><text:span text:style-name="T135"> в дальнейшем З</text:span><text:span text:style-name="T143">аявитель </text:span>с другой стороны, именуемые в дальнейшем сторонами, составили настоящий акт.</text:p>
      <text:p text:style-name="P28"><text:bookmark text:name="dst1958"/>Настоящим актом стороны подтверждают следующее, что<text:bookmark text:name="dst1959"/> исполнитель выполнил все необходимые для создания технической возможности подключения (технологического присоединения) и осуществления</text:p>
      <text:p text:style-name="P28">фактического присоединения мероприятия, обязанность по выполнению которых возложена на исполнителя в соответствии с настоящим договором, Правилами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, утвержденными постановлением</text:p>
      <text:p text:style-name="P28">Правительства Российской Федерации от 30 ноября 2021 г. N 2130 "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 и о внесении изменений и признании утратившими силу некоторых актов Правительства</text:p>
      <text:p text:style-name="P28">Российской Федерации".</text:p>
      <text:p text:style-name="P28"><text:bookmark text:name="dst1960"/>Величина подключаемой мощности (нагрузки) составляет:</text:p>
      <text:p text:style-name="P28"><text:bookmark text:name="dst1961"/>в точке 1 __________________ <draw:frame draw:style-name="fr2" draw:name="Изображение1" text:anchor-type="as-char" svg:width="1.349cm" svg:height="0.503cm" draw:z-index="0"><draw:image xlink:href="Pictures/1000000000000033000000142C98A491049E63DB.png" xlink:type="simple" xlink:show="embed" xlink:actuate="onLoad" draw:mime-type="image/png"/><svg:title>00000006.wmz</svg:title></draw:frame><text:s/>(__________ <draw:frame draw:style-name="fr2" draw:name="Изображение2" text:anchor-type="as-char" svg:width="1.349cm" svg:height="0.503cm" draw:z-index="1"><draw:image xlink:href="Pictures/10000000000000330000000F1553453FFE310102.png" xlink:type="simple" xlink:show="embed" xlink:actuate="onLoad" draw:mime-type="image/png"/><svg:title>00000007.wmz</svg:title></draw:frame>);</text:p>
      <text:p text:style-name="P28">(координаты)</text:p>
      <text:p text:style-name="P28"><text:bookmark text:name="dst1962"/>в точке 2 __________________ <draw:frame draw:style-name="fr2" draw:name="Изображение3" text:anchor-type="as-char" svg:width="1.349cm" svg:height="0.503cm" draw:z-index="2"><draw:image xlink:href="Pictures/1000000000000033000000142C98A491049E63DB.png" xlink:type="simple" xlink:show="embed" xlink:actuate="onLoad" draw:mime-type="image/png"/><svg:title>00000008.wmz</svg:title></draw:frame><text:s/>(__________ м3/час);</text:p>
      <text:p text:style-name="P28">(координаты)</text:p>
      <text:p text:style-name="P28"><text:bookmark text:name="dst1963"/>в точке 3 __________________ <draw:frame draw:style-name="fr2" draw:name="Изображение4" text:anchor-type="as-char" svg:width="1.349cm" svg:height="0.503cm" draw:z-index="3"><draw:image xlink:href="Pictures/1000000000000033000000142C98A491049E63DB.png" xlink:type="simple" xlink:show="embed" xlink:actuate="onLoad" draw:mime-type="image/png"/><svg:title>00000009.wmz</svg:title></draw:frame><text:s/>(__________ <draw:frame draw:style-name="fr2" draw:name="Изображение5" text:anchor-type="as-char" svg:width="1.349cm" svg:height="0.503cm" draw:z-index="4"><draw:image xlink:href="Pictures/10000000000000330000000F1553453FFE310102.png" xlink:type="simple" xlink:show="embed" xlink:actuate="onLoad" draw:mime-type="image/png"/><svg:title>00000010.wmz</svg:title></draw:frame>).</text:p>
      <text:p text:style-name="P28">(координаты)</text:p>
      <text:p text:style-name="P22"/>
      <text:p text:style-name="P94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80">«За<text:span text:style-name="T215">явитель</text:span>»</text:p>
            <text:p text:style-name="P166"/>
          </table:table-cell>
          <table:table-cell table:style-name="Таблица9.A1" office:value-type="string">
            <text:p text:style-name="P170">«<text:span text:style-name="T215">Исполнитель</text:span>»</text:p>
            <text:p text:style-name="P172"/>
          </table:table-cell>
        </table:table-row>
        <table:table-row>
          <table:table-cell table:style-name="Таблица9.A1" office:value-type="string">
            <text:p text:style-name="P152"><text:span text:style-name="T66"/></text:p>
          </table:table-cell>
          <table:table-cell table:style-name="Таблица9.A1" office:value-type="string">
            <text:p text:style-name="P164"/>
          </table:table-cell>
        </table:table-row>
        <table:table-row>
          <table:table-cell table:style-name="Таблица9.A1" office:value-type="string">
            <text:p text:style-name="P154"/>
            <text:p text:style-name="P154"/>
            <text:p text:style-name="P157"><text:span text:style-name="T1">__________________</text:span></text:p>
          </table:table-cell>
          <table:table-cell table:style-name="Таблица9.A1" office:value-type="string">
            <text:p text:style-name="P175"><text:s text:c="62"/></text:p>
            <text:p text:style-name="P175"/>
            <text:p text:style-name="P176">___________________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1"><text:s/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16:09:51.112000000</dc:date>
    <meta:editing-duration>P1DT5H10M40S</meta:editing-duration>
    <meta:editing-cycles>163</meta:editing-cycles>
    <meta:generator>LibreOffice/7.6.1.2$Windows_X86_64 LibreOffice_project/f5defcebd022c5bc36bbb79be232cb6926d8f674</meta:generator>
    <meta:print-date>2023-10-17T15:24:20.159000000</meta:print-date>
    <meta:document-statistic meta:table-count="11" meta:image-count="5" meta:object-count="0" meta:page-count="14" meta:paragraph-count="293" meta:word-count="3703" meta:character-count="33416" meta:non-whitespace-character-count="29407"/>
  </office:meta>
</office:document-meta>
</file>