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3000000142C98A491049E63DB.png" manifest:media-type="image/png"/>
  <manifest:file-entry manifest:full-path="Pictures/10000000000000330000000F1553453FFE3101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1" style:family="table">
      <style:table-properties style:width="16.933cm" fo:margin-left="0.064cm" table:align="left"/>
    </style:style>
    <style:style style:name="Таблица1.A" style:family="table-column">
      <style:table-column-properties style:column-width="8.132cm"/>
    </style:style>
    <style:style style:name="Таблица1.B" style:family="table-column">
      <style:table-column-properties style:column-width="8.80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8.096cm"/>
    </style:style>
    <style:style style:name="Таблица2.B" style:family="table-column">
      <style:table-column-properties style:column-width="8.9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49cm" fo:border="0.05pt solid #000000" style:writing-mode="lr-tb"/>
    </style:style>
    <style:style style:name="Таблица2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008cm" style:rel-column-width="30870*"/>
    </style:style>
    <style:style style:name="Таблица3.B" style:family="table-column">
      <style:table-column-properties style:column-width="8.992cm" style:rel-column-width="3466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17.992cm" fo:margin-left="-0.145cm" table:align="left" style:writing-mode="lr-tb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5.958cm"/>
    </style:style>
    <style:style style:name="Таблица5.C" style:family="table-column">
      <style:table-column-properties style:column-width="6.653cm"/>
    </style:style>
    <style:style style:name="Таблица5.D" style:family="table-column">
      <style:table-column-properties style:column-width="4.58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ffffff" fo:padding-left="0.074cm" fo:padding-right="0.109cm" fo:padding-top="0.18cm" fo:padding-bottom="0.18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5.D1" style:family="table-cell">
      <style:table-cell-properties style:vertical-align="top" fo:background-color="#ffffff" fo:padding-left="0.074cm" fo:padding-right="0.109cm" fo:padding-top="0.18cm" fo:padding-bottom="0.18cm" fo:border="0.5pt solid #00000a" style:writing-mode="lr-tb">
        <style:background-image/>
      </style:table-cell-properties>
    </style:style>
    <style:style style:name="Таблица5.A6" style:family="table-cell">
      <style:table-cell-properties style:vertical-align="top" fo:background-color="#ffffff" fo:padding-left="0.074cm" fo:padding-right="0.109cm" fo:padding-top="0.18cm" fo:padding-bottom="0.18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5.D6" style:family="table-cell">
      <style:table-cell-properties style:vertical-align="top" fo:background-color="#ffffff" fo:padding-left="0.074cm" fo:padding-right="0.109cm" fo:padding-top="0.18cm" fo:padding-bottom="0.18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6" style:family="table">
      <style:table-properties style:width="18.009cm" fo:margin-left="0cm" table:align="left"/>
    </style:style>
    <style:style style:name="Таблица6.A" style:family="table-column">
      <style:table-column-properties style:column-width="8.608cm"/>
    </style:style>
    <style:style style:name="Таблица6.B" style:family="table-column">
      <style:table-column-properties style:column-width="9.402cm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8.009cm" fo:margin-left="0cm" table:align="left"/>
    </style:style>
    <style:style style:name="Таблица7.A" style:family="table-column">
      <style:table-column-properties style:column-width="8.502cm"/>
    </style:style>
    <style:style style:name="Таблица7.B" style:family="table-column">
      <style:table-column-properties style:column-width="9.507cm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10.774cm" table:align="left"/>
    </style:style>
    <style:style style:name="Таблица8.A" style:family="table-column">
      <style:table-column-properties style:column-width="4.729cm"/>
    </style:style>
    <style:style style:name="Таблица8.B" style:family="table-column">
      <style:table-column-properties style:column-width="5.152cm"/>
    </style:style>
    <style:style style:name="Таблица8.C" style:family="table-column">
      <style:table-column-properties style:column-width="0.893cm"/>
    </style:style>
    <style:style style:name="Таблица8.A1" style:family="table-cell">
      <style:table-cell-properties style:vertical-align="middle" fo:padding-left="0cm" fo:padding-right="0.106cm" fo:padding-top="0cm" fo:padding-bottom="0cm" fo:border-left="none" fo:border-right="0.05pt solid #000000" fo:border-top="none" fo:border-bottom="none"/>
    </style:style>
    <style:style style:name="Таблица8.B1" style:family="table-cell">
      <style:table-cell-properties style:vertical-align="middle" fo:padding-left="0cm" fo:padding-right="0.106cm" fo:padding-top="0.159cm" fo:padding-bottom="0cm" fo:border-left="none" fo:border-right="0.05pt solid #000000" fo:border-top="0.05pt solid #000000" fo:border-bottom="none"/>
    </style:style>
    <style:style style:name="Таблица8.C1" style:family="table-cell">
      <style:table-cell-properties style:vertical-align="middle" fo:padding="0cm" fo:border="none"/>
    </style:style>
    <style:style style:name="Таблица8.B2" style:family="table-cell">
      <style:table-cell-properties style:vertical-align="middle" fo:padding-left="0cm" fo:padding-right="0.106cm" fo:padding-top="0cm" fo:padding-bottom="0.159cm" fo:border-left="none" fo:border-right="0.05pt solid #000000" fo:border-top="none" fo:border-bottom="0.05pt solid #000000"/>
    </style:style>
    <style:style style:name="Таблица9" style:family="table">
      <style:table-properties style:width="10.774cm" table:align="left"/>
    </style:style>
    <style:style style:name="Таблица9.A" style:family="table-column">
      <style:table-column-properties style:column-width="4.729cm"/>
    </style:style>
    <style:style style:name="Таблица9.B" style:family="table-column">
      <style:table-column-properties style:column-width="5.152cm"/>
    </style:style>
    <style:style style:name="Таблица9.C" style:family="table-column">
      <style:table-column-properties style:column-width="0.893cm"/>
    </style:style>
    <style:style style:name="Таблица9.A1" style:family="table-cell">
      <style:table-cell-properties style:vertical-align="middle" fo:padding-left="0cm" fo:padding-right="0.106cm" fo:padding-top="0cm" fo:padding-bottom="0cm" fo:border-left="none" fo:border-right="0.05pt solid #000000" fo:border-top="none" fo:border-bottom="none"/>
    </style:style>
    <style:style style:name="Таблица9.B1" style:family="table-cell">
      <style:table-cell-properties style:vertical-align="middle" fo:padding-left="0cm" fo:padding-right="0.106cm" fo:padding-top="0.159cm" fo:padding-bottom="0cm" fo:border-left="none" fo:border-right="0.05pt solid #000000" fo:border-top="0.05pt solid #000000" fo:border-bottom="none"/>
    </style:style>
    <style:style style:name="Таблица9.C1" style:family="table-cell">
      <style:table-cell-properties style:vertical-align="middle" fo:padding="0cm" fo:border="none"/>
    </style:style>
    <style:style style:name="Таблица9.B2" style:family="table-cell">
      <style:table-cell-properties style:vertical-align="middle" fo:padding-left="0cm" fo:padding-right="0.106cm" fo:padding-top="0cm" fo:padding-bottom="0.159cm" fo:border-left="none" fo:border-right="0.05pt solid #000000" fo:border-top="none" fo:border-bottom="0.05pt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8.5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8.5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5eb042"/>
    </style:style>
    <style:style style:name="P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officeooo:paragraph-rsid="005eb042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officeooo:paragraph-rsid="010aebc1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5eb0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8f9b20" style:font-size-asian="12pt" style:font-style-asian="normal" style:font-weight-asian="normal" style:font-name-complex="Times New Roman" style:font-size-complex="12pt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eb042" style:font-size-asian="12pt" style:font-style-asian="normal" style:font-weight-asian="normal" style:font-name-complex="Times New Roman" style:font-size-complex="12pt"/>
    </style:style>
    <style:style style:name="P8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eb042" style:font-size-asian="12pt" style:font-style-asian="normal" style:font-weight-asian="normal" style:font-name-complex="Times New Roman" style:font-size-complex="12pt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eb042" style:font-size-asian="12pt" style:font-style-asian="normal" style:font-weight-asian="normal" style:font-name-complex="Times New Roman" style:font-size-complex="12pt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eb042" style:font-size-asian="12pt" style:font-style-asian="normal" style:font-weight-asian="normal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968659" style:font-size-asian="12pt" style:font-size-complex="12pt"/>
    </style:style>
    <style:style style:name="P13" style:family="paragraph" style:parent-style-name="Text_20_body">
      <style:paragraph-properties fo:text-align="end" style:justify-single-word="false" style:writing-mode="lr-tb">
        <style:tab-stops>
          <style:tab-stop style:position="1.376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968659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style:line-height-at-least="0.503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968659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9f262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9f262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5eb042" fo:background-color="transparent" style:font-size-asian="12pt" style:font-style-asian="normal" style:font-weight-asian="normal" style:font-name-complex="Times New Roman" style:font-size-complex="12pt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5eb042" fo:background-color="transparent" style:font-size-asian="12pt" style:font-style-asian="normal" style:font-weight-asian="normal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5ff59a" fo:background-color="transparent" style:font-size-asian="12pt" style:font-style-asian="normal" style:font-weight-asian="normal" style:font-name-complex="Times New Roman" style:font-size-complex="12pt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ff89da" fo:background-color="transparent" style:font-size-asian="12pt" style:font-style-asian="normal" style:font-weight-asian="normal" style:font-name-complex="Times New Roman" style:font-size-complex="12pt"/>
    </style:style>
    <style:style style:name="P24" style:family="paragraph" style:parent-style-name="Preformatted_20_Text">
      <style:paragraph-properties fo:line-height="100%" fo:text-align="start" style:justify-single-word="false" style:writing-mode="lr-tb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8a2722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.499cm" style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968659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end" style:justify-single-word="false" style:writing-mode="lr-tb">
        <style:tab-stops>
          <style:tab-stop style:position="1.376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968659" style:font-size-asian="12pt" style:font-name-complex="Times New Roman" style:font-size-complex="12pt"/>
    </style:style>
    <style:style style:name="P28" style:family="paragraph" style:parent-style-name="Text_20_body">
      <style:paragraph-properties fo:text-align="end" style:justify-single-word="false" style:writing-mode="lr-tb">
        <style:tab-stops>
          <style:tab-stop style:position="1.376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5eb042" style:font-size-asian="12pt" style:font-name-complex="Times New Roman" style:font-size-complex="12pt"/>
    </style:style>
    <style:style style:name="P2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letter-spacing="normal" officeooo:paragraph-rsid="005eb042" style:font-name-complex="Times New Roman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ff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4f3f8" style:font-size-asian="12pt" style:font-size-complex="12pt" loext:padding="0cm" loext:border="none"/>
    </style:style>
    <style:style style:name="P31" style:family="paragraph" style:parent-style-name="Preformatted_20_Text">
      <style:paragraph-properties fo:line-height="100%" fo:text-align="start" style:justify-single-word="false" style:writing-mode="lr-tb"/>
      <style:text-properties fo:font-variant="normal" fo:text-transform="none" fo:color="#444444" loext:opacity="100%" style:font-name="Times New Roman" fo:font-size="12pt" fo:letter-spacing="normal" fo:font-style="normal" fo:font-weight="normal" officeooo:paragraph-rsid="00968659" fo:background-color="transparent" style:font-size-asian="12pt" style:font-name-complex="Times New Roman" style:font-size-complex="12pt"/>
    </style:style>
    <style:style style:name="P3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5eb042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color="#000000" loext:opacity="100%" style:font-name="Times New Roman" fo:font-size="12pt" officeooo:paragraph-rsid="005eb042" style:font-size-asian="12pt" style:font-name-complex="Times New Roman" style:font-size-complex="12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5eb04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5eb04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5eb04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NewRomanPSMT" fo:font-size="12pt" officeooo:paragraph-rsid="005eb042" style:font-size-asian="12pt" style:font-name-complex="TimesNewRomanPSM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Preformatted_20_Text">
      <style:paragraph-properties fo:line-height="100%"/>
      <style:text-properties style:font-name="Times New Roman" fo:font-size="12pt" officeooo:rsid="00002428" officeooo:paragraph-rsid="002def4e" style:font-size-asian="12pt" style:font-size-complex="12pt"/>
    </style:style>
    <style:style style:name="P39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.282cm" style:contextual-spacing="true" fo:line-height="100%" fo:text-align="justify" style:justify-single-word="false" fo:orphans="2" fo:widows="2" fo:hyphenation-ladder-count="no-limit" fo:text-indent="1.199cm" style:auto-text-indent="false" style:page-number="auto" fo:background-color="transparent" fo:padding="0cm" fo:border="none" style:shadow="none" style:writing-mode="lr-tb"/>
      <style:text-properties style:font-name="Times New Roman" fo:font-size="12pt" officeooo:rsid="00002428" officeooo:paragraph-rsid="010c402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.37cm" fo:margin-bottom="0cm" style:contextual-spacing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2" style:family="paragraph" style:parent-style-name="Preformatted_20_Text">
      <style:paragraph-properties fo:line-height="100%" fo:text-align="end" style:justify-single-word="false" style:writing-mode="lr-tb"/>
      <style:text-properties style:font-name="Times New Roman" fo:font-size="12pt" officeooo:paragraph-rsid="005eb042" style:font-size-asian="12pt" style:font-name-complex="Times New Roman" style:font-size-complex="12pt"/>
    </style:style>
    <style:style style:name="P43" style:family="paragraph" style:parent-style-name="Preformatted_20_Text">
      <style:paragraph-properties fo:line-height="100%" fo:text-align="start" style:justify-single-word="false" style:writing-mode="lr-tb"/>
      <style:text-properties style:font-name="Times New Roman" fo:font-size="12pt" officeooo:paragraph-rsid="005eb042" style:font-size-asian="12pt" style:font-name-complex="Times New Roman" style:font-size-complex="12pt"/>
    </style:style>
    <style:style style:name="P44" style:family="paragraph" style:parent-style-name="Preformatted_20_Text">
      <style:paragraph-properties fo:line-height="100%" fo:text-align="start" style:justify-single-word="false" style:writing-mode="lr-tb"/>
      <style:text-properties style:font-name="Times New Roman" fo:font-size="12pt" officeooo:paragraph-rsid="008f9b20" style:font-size-asian="12pt" style:font-name-complex="Times New Roman" style:font-size-complex="12pt"/>
    </style:style>
    <style:style style:name="P45" style:family="paragraph" style:parent-style-name="Preformatted_20_Text">
      <style:paragraph-properties fo:line-height="100%" fo:text-align="justify" style:justify-single-word="false" style:writing-mode="lr-tb"/>
      <style:text-properties style:font-name="Times New Roman" fo:font-size="12pt" officeooo:paragraph-rsid="005eb042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 style:writing-mode="lr-tb">
        <style:tab-stops>
          <style:tab-stop style:position="1.376cm"/>
        </style:tab-stops>
      </style:paragraph-properties>
      <style:text-properties style:font-name="Times New Roman" fo:font-size="12pt" officeooo:paragraph-rsid="005eb042" style:font-size-asian="12pt" style:font-name-complex="Times New Roman" style:font-size-complex="12pt"/>
    </style:style>
    <style:style style:name="P47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fo:font-size="12pt" officeooo:paragraph-rsid="005eb042" style:font-size-asian="12pt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Preformatted_20_Text">
      <style:paragraph-properties fo:line-height="100%" fo:text-align="center" style:justify-single-word="false"/>
      <style:text-properties style:font-name="Times New Roman" fo:font-size="12pt" fo:font-weight="bold" officeooo:rsid="00002428" officeooo:paragraph-rsid="002def4e" style:font-size-asian="12pt" style:font-weight-asian="bold" style:font-size-complex="12pt" style:font-weight-complex="bold"/>
    </style:style>
    <style:style style:name="P49" style:family="paragraph" style:parent-style-name="Preformatted_20_Text">
      <style:paragraph-properties fo:line-height="100%" fo:text-align="center" style:justify-single-word="false" style:writing-mode="lr-tb"/>
      <style:text-properties style:font-name="Times New Roman" fo:font-size="12pt" fo:font-weight="bold" officeooo:paragraph-rsid="005eb042" style:font-size-asian="12pt" style:font-weight-asian="bold" style:font-name-complex="Times New Roman" style:font-size-complex="12pt" style:font-weight-complex="bold"/>
    </style:style>
    <style:style style:name="P50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8f9b20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size="12pt" fo:font-weight="bold" officeooo:paragraph-rsid="00968659" fo:background-color="transparent" style:font-name-asian="MS Mincho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.282cm" style:contextual-spacing="true" fo:line-height="100%" fo:hyphenation-ladder-count="no-limit" fo:keep-with-next="always"/>
      <style:text-properties style:font-name="Times New Roman" fo:font-size="12pt" fo:font-weight="bold" officeooo:paragraph-rsid="00968659" fo:background-color="transparent" style:font-name-asian="MS Mincho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Preformatted_20_Text">
      <style:paragraph-properties fo:line-height="100%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5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style:font-name="Times New Roman" fo:font-size="12pt" officeooo:rsid="00002428" officeooo:paragraph-rsid="005eb042" fo:background-color="transparent" style:font-size-asian="12pt" style:font-size-complex="12pt"/>
    </style:style>
    <style:style style:name="P55" style:family="paragraph" style:parent-style-name="Preformatted_20_Text">
      <style:paragraph-properties fo:line-height="100%" fo:text-align="start" style:justify-single-word="false" style:writing-mode="lr-tb"/>
      <style:text-properties style:font-name="Times New Roman" fo:font-size="12pt" officeooo:rsid="00002428" officeooo:paragraph-rsid="005eb042" fo:background-color="transparent" style:font-size-asian="12pt" style:font-size-complex="12pt"/>
    </style:style>
    <style:style style:name="P56" style:family="paragraph" style:parent-style-name="Preformatted_20_Text">
      <style:paragraph-properties fo:line-height="100%" fo:text-align="start" style:justify-single-word="false" style:writing-mode="lr-tb"/>
      <style:text-properties style:font-name="Times New Roman" fo:font-size="12pt" officeooo:rsid="00002428" officeooo:paragraph-rsid="008f9b20" fo:background-color="transparent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size="12pt" officeooo:paragraph-rsid="00968659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size="12pt" officeooo:paragraph-rsid="00968659" fo:background-color="transparent" style:font-name-asian="MS Mincho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Preformatted_20_Text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fo:font-size="12pt" officeooo:paragraph-rsid="010c402b" fo:background-color="transparent" style:font-name-asian="MS Mincho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11pt" officeooo:rsid="00002428" officeooo:paragraph-rsid="00edebe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1.199cm" style:auto-text-indent="false" style:page-number="auto" fo:background-color="transparent"/>
      <style:text-properties style:font-name="Times New Roman" fo:font-size="11pt" officeooo:rsid="00002428" officeooo:paragraph-rsid="00f9d6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page-number="auto" fo:background-color="transparent"/>
      <style:text-properties style:font-name="Times New Roman" fo:font-size="11pt" officeooo:rsid="00002428" officeooo:paragraph-rsid="00513019" style:font-size-asian="11pt" style:font-size-complex="11pt"/>
    </style:style>
    <style:style style:name="P63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1pt" officeooo:rsid="00002428" officeooo:paragraph-rsid="00546fe4" style:font-size-asian="11pt" style:font-size-complex="11pt"/>
    </style:style>
    <style:style style:name="P6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1pt" officeooo:rsid="00002428" officeooo:paragraph-rsid="004d0c0d" fo:background-color="transparent" style:font-size-asian="11pt" style:font-size-complex="11pt"/>
    </style:style>
    <style:style style:name="P65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background-color="transparent"/>
      <style:text-properties style:font-name="Times New Roman" fo:font-size="11pt" officeooo:rsid="00002428" officeooo:paragraph-rsid="00513019" fo:background-color="transparent" style:font-size-asian="11pt" style:font-size-complex="11pt"/>
    </style:style>
    <style:style style:name="P66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/>
      <style:text-properties style:font-name="Times New Roman" fo:font-size="11pt" officeooo:rsid="00002428" officeooo:paragraph-rsid="00513019" fo:background-color="transparent" style:font-size-asian="11pt" style:font-size-complex="11pt"/>
    </style:style>
    <style:style style:name="P67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1pt" officeooo:rsid="00002428" officeooo:paragraph-rsid="0030791c" fo:background-color="transparent" style:font-size-asian="11pt" style:font-size-complex="11pt"/>
    </style:style>
    <style:style style:name="P68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69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70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71" style:family="paragraph" style:parent-style-name="Preformatted_20_Text">
      <style:paragraph-properties fo:line-height="100%" fo:text-align="justify" style:justify-single-word="false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72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73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74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75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style:page-number="auto" fo:background-color="transparent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76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77" style:family="paragraph" style:parent-style-name="Preformatted_20_Text">
      <style:paragraph-properties fo:line-height="100%" fo:text-align="justify" style:justify-single-word="false"/>
      <style:text-properties style:font-name="Times New Roman" fo:font-size="11pt" officeooo:rsid="00002428" officeooo:paragraph-rsid="0032c167" fo:background-color="transparent" style:font-size-asian="11pt" style:font-size-complex="11pt"/>
    </style:style>
    <style:style style:name="P78" style:family="paragraph" style:parent-style-name="Preformatted_20_Text">
      <style:paragraph-properties fo:line-height="100%" fo:text-align="justify" style:justify-single-word="false"/>
      <style:text-properties style:font-name="Times New Roman" fo:font-size="11pt" officeooo:rsid="00002428" officeooo:paragraph-rsid="0035e8ac" fo:background-color="transparent" style:font-size-asian="11pt" style:font-size-complex="11pt"/>
    </style:style>
    <style:style style:name="P79" style:family="paragraph" style:parent-style-name="Preformatted_20_Text">
      <style:paragraph-properties fo:line-height="100%" fo:text-align="justify" style:justify-single-word="false"/>
      <style:text-properties style:font-name="Times New Roman" fo:font-size="11pt" officeooo:rsid="00002428" officeooo:paragraph-rsid="004e111f" fo:background-color="transparent" style:font-size-asian="11pt" style:font-size-complex="11pt"/>
    </style:style>
    <style:style style:name="P80" style:family="paragraph" style:parent-style-name="Preformatted_20_Text">
      <style:paragraph-properties fo:line-height="100%" fo:text-align="justify" style:justify-single-word="false"/>
      <style:text-properties style:font-name="Times New Roman" fo:font-size="11pt" officeooo:rsid="00002428" officeooo:paragraph-rsid="004ea0ad" fo:background-color="transparent" style:font-size-asian="11pt" style:font-size-complex="11pt"/>
    </style:style>
    <style:style style:name="P81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indent="1.199cm" style:auto-text-indent="false" fo:background-color="transparent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82" style:family="paragraph" style:parent-style-name="Preformatted_20_Text">
      <style:paragraph-properties fo:line-height="100%"/>
      <style:text-properties style:font-name="Times New Roman" fo:font-size="11pt" officeooo:rsid="00002428" officeooo:paragraph-rsid="002def4e" fo:background-color="transparent" style:font-size-asian="11pt" style:font-size-complex="11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1.199cm" style:auto-text-indent="false" fo:background-color="transparent"/>
      <style:text-properties style:font-name="Times New Roman" fo:font-size="11pt" officeooo:rsid="00002428" officeooo:paragraph-rsid="002def4e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Preformatted_20_Text">
      <style:paragraph-properties fo:line-height="100%" fo:text-align="center" style:justify-single-word="false"/>
      <style:text-properties style:font-name="Times New Roman" fo:font-size="11pt" fo:font-weight="bold" officeooo:rsid="00002428" officeooo:paragraph-rsid="002def4e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02428" officeooo:paragraph-rsid="002def4e" fo:background-color="transparent" style:font-size-asian="11pt" style:font-weight-asian="bold" style:font-name-complex="Times New Roman" style:font-size-complex="11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1pt" style:text-underline-style="solid" style:text-underline-width="auto" style:text-underline-color="font-color" fo:font-weight="bold" officeooo:rsid="010c402b" officeooo:paragraph-rsid="010c402b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weight="bold" officeooo:paragraph-rsid="008f9b20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weight="bold" officeooo:paragraph-rsid="008f9b20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282cm" style:contextual-spacing="true" fo:line-height="100%" fo:hyphenation-ladder-count="no-limit" fo:keep-with-next="always"/>
      <style:text-properties style:font-name="Times New Roman" fo:font-weight="bold" officeooo:paragraph-rsid="008f9b20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" fo:font-weight="bold" officeooo:paragraph-rsid="008f9b20" fo:background-color="transparent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weight="bold" officeooo:paragraph-rsid="008f9b20" fo:background-color="transparent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officeooo:paragraph-rsid="005eb042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style:writing-mode="lr-tb">
        <style:tab-stops>
          <style:tab-stop style:position="1.376cm"/>
        </style:tab-stops>
      </style:paragraph-properties>
      <style:text-properties style:font-name="Times New Roman" fo:language="ru" fo:country="RU" officeooo:paragraph-rsid="005eb042" style:font-name-complex="Times New Roman" style:font-size-complex="14pt"/>
    </style:style>
    <style:style style:name="P94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officeooo:paragraph-rsid="008f9b20" fo:background-color="transparent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officeooo:paragraph-rsid="008f9b20" fo:background-color="transparent" style:font-name-asian="MS Mincho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Preformatted_20_Text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officeooo:paragraph-rsid="009ec90e" fo:background-color="transparent" style:font-name-asian="MS Mincho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.282cm" style:contextual-spacing="true" fo:line-height="100%" fo:text-align="start" style:justify-single-word="false" fo:orphans="0" fo:widows="0" fo:hyphenation-ladder-count="no-limit" style:writing-mode="lr-tb"/>
      <style:text-properties style:font-name="Times New Roman" fo:font-size="10.5pt" fo:language="ru" fo:country="RU" officeooo:rsid="00905e72" officeooo:paragraph-rsid="00905e72" style:font-name-asian="Calibri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style:writing-mode="lr-tb"/>
      <style:text-properties style:font-name="Times New Roman" fo:font-size="10.5pt" fo:language="ru" fo:country="RU" officeooo:rsid="009200de" officeooo:paragraph-rsid="009200de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fo:language="ru" fo:country="RU" officeooo:rsid="00905e72" officeooo:paragraph-rsid="00905e72" style:font-size-asian="10.5pt" style:font-name-complex="Times New Roman" style:font-size-complex="10.5pt"/>
    </style:style>
    <style:style style:name="P100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officeooo:paragraph-rsid="005eb042" style:font-size-asian="10.5pt" style:font-name-complex="Times New Roman" style:font-size-complex="10.5pt"/>
    </style:style>
    <style:style style:name="P101" style:family="paragraph" style:parent-style-name="Standard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0.5pt" officeooo:paragraph-rsid="009200de" style:font-size-asian="10.5pt" style:font-name-complex="Times New Roman" style:font-size-complex="10.5pt"/>
    </style:style>
    <style:style style:name="P102" style:family="paragraph" style:parent-style-name="Standard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0.5pt" officeooo:rsid="00905e72" officeooo:paragraph-rsid="00905e72" style:font-size-asian="10.5pt" style:font-name-complex="Times New Roman" style:font-size-complex="10.5pt"/>
    </style:style>
    <style:style style:name="P10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officeooo:rsid="009200de" officeooo:paragraph-rsid="009200de" style:font-size-asian="10.5pt" style:font-name-complex="Times New Roman" style:font-size-complex="10.5pt"/>
    </style:style>
    <style:style style:name="P104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 style:writing-mode="lr-tb"/>
      <style:text-properties style:font-name="Times New Roman" fo:font-size="10.5pt" officeooo:rsid="009200de" officeooo:paragraph-rsid="009200de" style:font-size-asian="10.5pt" style:font-name-complex="Times New Roman" style:font-size-complex="10.5pt"/>
    </style:style>
    <style:style style:name="P105" style:family="paragraph" style:parent-style-name="ConsPlusNormal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page-number="auto"/>
      <style:text-properties fo:font-size="11pt" officeooo:paragraph-rsid="00513019" fo:background-color="transparent" style:font-size-asian="11pt" style:font-size-complex="11pt"/>
    </style:style>
    <style:style style:name="P10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1pt" officeooo:paragraph-rsid="00513019" fo:background-color="transparent" style:font-size-asian="11pt" style:font-size-complex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fo:font-size="11pt" officeooo:paragraph-rsid="002def4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fo:font-size="11pt" officeooo:paragraph-rsid="002def4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Preformatted_20_Text">
      <style:paragraph-properties fo:line-height="100%" fo:text-align="center" style:justify-single-word="false" style:writing-mode="lr-tb"/>
      <style:text-properties officeooo:paragraph-rsid="005eb042"/>
    </style:style>
    <style:style style:name="P110" style:family="paragraph" style:parent-style-name="Preformatted_20_Text">
      <style:paragraph-properties fo:line-height="100%" fo:text-align="justify" style:justify-single-word="false" style:writing-mode="lr-tb"/>
      <style:text-properties officeooo:paragraph-rsid="005eb042"/>
    </style:style>
    <style:style style:name="P11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officeooo:paragraph-rsid="005eb042"/>
    </style:style>
    <style:style style:name="P112" style:family="paragraph" style:parent-style-name="Standard">
      <loext:graphic-properties draw:fill="none" draw:fill-color="#ffffff"/>
      <style:paragraph-properties fo:margin-left="0cm" fo:margin-right="0cm" fo:margin-top="0cm" fo:margin-bottom="0.282cm" style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officeooo:paragraph-rsid="005eb0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officeooo:paragraph-rsid="00f9d6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.282cm" style:contextual-spacing="true" fo:line-height="100%" fo:text-align="justify" style:justify-single-word="false" fo:hyphenation-ladder-count="no-limit"/>
      <style:text-properties officeooo:paragraph-rsid="005eb0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officeooo:paragraph-rsid="00b62fee"/>
    </style:style>
    <style:style style:name="P11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officeooo:paragraph-rsid="005eb042"/>
    </style:style>
    <style:style style:name="P11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officeooo:paragraph-rsid="00ff89da"/>
    </style:style>
    <style:style style:name="P118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5eb0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NewRomanPSMT" fo:font-size="12pt" officeooo:paragraph-rsid="005eb042" style:font-size-asian="12pt" style:font-name-complex="TimesNewRomanPSM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NewRomanPSMT" fo:font-size="12pt" officeooo:paragraph-rsid="005eb042" style:font-size-asian="12pt" style:font-name-complex="TimesNewRomanPSM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officeooo:rsid="00905e72" officeooo:paragraph-rsid="00905e72"/>
    </style:style>
    <style:style style:name="P122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/>
    </style:style>
    <style:style style:name="P123" style:family="paragraph" style:parent-style-name="Preformatted_20_Text">
      <style:paragraph-properties fo:line-height="100%" fo:text-align="center" style:justify-single-word="false"/>
      <style:text-properties fo:font-size="12pt" officeooo:paragraph-rsid="002def4e" style:font-size-asian="12pt" style:font-size-complex="12pt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officeooo:paragraph-rsid="00f9d64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10c402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Header_20_left">
      <style:paragraph-properties fo:text-align="center" style:justify-single-word="false"/>
      <style:text-properties fo:font-size="8pt" style:font-size-asian="8pt" style:font-size-complex="8pt"/>
    </style:style>
    <style:style style:name="P127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weight="bold" officeooo:paragraph-rsid="008f9b20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weight="bold" officeooo:paragraph-rsid="010e0e56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weight="bold" officeooo:paragraph-rsid="010f6828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Preformatted_20_Text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fo:font-size="12pt" officeooo:paragraph-rsid="010c402b" fo:background-color="transparent" style:font-name-asian="MS Mincho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Preformatted_20_Text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fo:font-size="12pt" officeooo:paragraph-rsid="010e0e56" fo:background-color="transparent" style:font-name-asian="MS Mincho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Preformatted_20_Text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fo:font-size="12pt" officeooo:paragraph-rsid="010f6828" fo:background-color="transparent" style:font-name-asian="MS Mincho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8f9b20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10e0e56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10f6828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Preformatted_20_Text">
      <style:paragraph-properties fo:line-height="100%" fo:text-align="center" style:justify-single-word="false" style:writing-mode="lr-tb"/>
      <style:text-properties style:font-name="Times New Roman" fo:font-size="12pt" fo:font-weight="bold" officeooo:paragraph-rsid="005eb042" style:font-size-asian="12pt" style:font-weight-asian="bold" style:font-name-complex="Times New Roman" style:font-size-complex="12pt" style:font-weight-complex="bold"/>
    </style:style>
    <style:style style:name="P137" style:family="paragraph" style:parent-style-name="Preformatted_20_Text">
      <style:paragraph-properties fo:line-height="100%" fo:text-align="end" style:justify-single-word="false" style:writing-mode="lr-tb"/>
      <style:text-properties style:font-name="Times New Roman" fo:font-size="12pt" officeooo:paragraph-rsid="005eb042" style:font-size-asian="12pt" style:font-name-complex="Times New Roman" style:font-size-complex="12pt"/>
    </style:style>
    <style:style style:name="P138" style:family="paragraph" style:parent-style-name="Preformatted_20_Text">
      <style:paragraph-properties fo:line-height="100%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2def4e" fo:background-color="transparent" style:font-size-asian="12pt" style:font-style-asian="normal" style:font-weight-asian="normal" style:font-name-complex="Times New Roman" style:font-size-complex="12pt"/>
    </style:style>
    <style:style style:name="P139" style:family="paragraph" style:parent-style-name="Standard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fo:font-size="12pt" officeooo:paragraph-rsid="008f9b20" fo:background-color="transparent" style:font-name-asian="MS Mincho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fo:font-size="12pt" officeooo:paragraph-rsid="010e0e56" fo:background-color="transparent" style:font-name-asian="MS Mincho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fo:font-size="12pt" officeooo:paragraph-rsid="00968659" fo:background-color="transparent" style:font-name-asian="MS Mincho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fo:font-size="12pt" officeooo:paragraph-rsid="010f6828" fo:background-color="transparent" style:font-name-asian="MS Mincho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" fo:font-size="12pt" fo:font-weight="bold" officeooo:paragraph-rsid="010e0e56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" fo:font-size="12pt" fo:font-weight="bold" officeooo:paragraph-rsid="010f6828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size="12pt" fo:font-weight="bold" officeooo:paragraph-rsid="00968659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size="12pt" fo:font-weight="bold" officeooo:paragraph-rsid="00968659" fo:background-color="transparent" style:font-name-asian="MS Mincho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weight="bold" officeooo:paragraph-rsid="008f9b20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.282cm" style:contextual-spacing="true" fo:line-height="100%" fo:hyphenation-ladder-count="no-limit" fo:keep-with-next="always"/>
      <style:text-properties style:font-name="Times New Roman" fo:font-weight="bold" officeooo:paragraph-rsid="008f9b20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weight="bold" officeooo:paragraph-rsid="010e0e56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top="0cm" fo:margin-bottom="0.282cm" style:contextual-spacing="true" fo:line-height="100%" fo:hyphenation-ladder-count="no-limit" fo:keep-with-next="always"/>
      <style:text-properties style:font-name="Times New Roman" fo:font-weight="bold" officeooo:paragraph-rsid="010e0e56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weight="bold" officeooo:paragraph-rsid="010f6828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top="0cm" fo:margin-bottom="0.282cm" style:contextual-spacing="true" fo:line-height="100%" fo:hyphenation-ladder-count="no-limit" fo:keep-with-next="always"/>
      <style:text-properties style:font-name="Times New Roman" fo:font-weight="bold" officeooo:paragraph-rsid="010f6828" fo:background-color="transparent" style:font-name-asian="MS Mincho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weight="bold" officeooo:paragraph-rsid="008f9b20" fo:background-color="transparent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weight="bold" officeooo:paragraph-rsid="010e0e56" fo:background-color="transparent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weight="bold" officeooo:paragraph-rsid="010f6828" fo:background-color="transparent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" fo:font-weight="bold" officeooo:paragraph-rsid="008f9b20" fo:background-color="transparent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" fo:font-weight="bold" officeooo:paragraph-rsid="010e0e56" fo:background-color="transparent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" fo:font-weight="bold" officeooo:paragraph-rsid="010f6828" fo:background-color="transparent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" fo:font-size="11pt" style:text-underline-style="solid" style:text-underline-width="auto" style:text-underline-color="font-color" fo:font-weight="bold" officeooo:rsid="010c402b" officeooo:paragraph-rsid="010e0e56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1pt" style:text-underline-style="solid" style:text-underline-width="auto" style:text-underline-color="font-color" fo:font-weight="bold" officeooo:rsid="010c402b" officeooo:paragraph-rsid="010c402b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1pt" style:text-underline-style="solid" style:text-underline-width="auto" style:text-underline-color="font-color" fo:font-weight="bold" officeooo:rsid="010c402b" officeooo:paragraph-rsid="010e0e56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1pt" style:text-underline-style="solid" style:text-underline-width="auto" style:text-underline-color="font-color" fo:font-weight="bold" officeooo:rsid="010c402b" officeooo:paragraph-rsid="010f6828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style:writing-mode="lr-tb">
        <style:tab-stops>
          <style:tab-stop style:position="1.376cm"/>
        </style:tab-stops>
      </style:paragraph-properties>
      <style:text-properties style:font-name="Times New Roman" fo:language="ru" fo:country="RU" officeooo:paragraph-rsid="005eb042" style:font-name-complex="Times New Roman" style:font-size-complex="14pt"/>
    </style:style>
    <style:style style:name="P164" style:family="paragraph" style:parent-style-name="Standard">
      <style:text-properties officeooo:paragraph-rsid="010e0e56"/>
    </style:style>
    <style:style style:name="P165" style:family="paragraph" style:parent-style-name="Standard">
      <style:text-properties officeooo:paragraph-rsid="010f6828"/>
    </style:style>
    <style:style style:name="P16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eb042" style:font-size-asian="12pt" style:font-style-asian="normal" style:font-weight-asian="normal" style:font-name-complex="Times New Roman" style:font-size-complex="12pt"/>
    </style:style>
    <style:style style:name="P167" style:family="paragraph" style:parent-style-name="Text_20_body">
      <style:paragraph-properties fo:text-align="end" style:justify-single-word="false" style:writing-mode="lr-tb">
        <style:tab-stops>
          <style:tab-stop style:position="1.376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5eb042" style:font-size-asian="12pt" style:font-name-complex="Times New Roman" style:font-size-complex="12pt"/>
    </style:style>
    <style:style style:name="P168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officeooo:paragraph-rsid="010c402b"/>
    </style:style>
    <style:style style:name="T1" style:family="text">
      <style:text-properties fo:font-size="12pt" style:font-name-asian="NSimSun" style:font-size-asian="12pt" style:font-name-complex="Liberation Mono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1.25pt" fo:letter-spacing="normal" fo:font-style="normal" fo:font-weight="normal" officeooo:rsid="010e0e56" style:font-name-asian="Times New Roman" style:font-name-complex="Times New Roman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1.25pt" fo:letter-spacing="normal" fo:font-style="normal" style:text-underline-style="solid" style:text-underline-width="auto" style:text-underline-color="font-color" fo:font-weight="normal" officeooo:rsid="00da1946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0e0e56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f528cf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bold" officeooo:rsid="00f528cf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10e0e56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12" style:family="text">
      <style:text-properties fo:font-variant="normal" fo:text-transform="none" fo:color="#000000" loext:opacity="100%" style:text-position="super 58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3" style:family="text">
      <style:text-properties fo:font-variant="normal" fo:text-transform="none" fo:color="#000000" loext:opacity="100%" style:text-position="0% 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4" style:family="text">
      <style:text-properties fo:font-variant="normal" fo:text-transform="none" fo:color="#000000" loext:opacity="100%" style:text-position="0% 100%" style:font-name="Times New Roman" fo:font-size="11pt" fo:letter-spacing="normal" fo:language="ru" fo:country="RU" fo:font-style="normal" fo:font-weight="normal" officeooo:rsid="0067413c" style:font-name-asian="Times New Roman" style:font-size-asian="11pt" style:font-name-complex="Times New Roman" style:font-size-complex="11pt" loext:padding="0cm" loext:border="none"/>
    </style:style>
    <style:style style:name="T15" style:family="text">
      <style:text-properties fo:font-variant="normal" fo:text-transform="none" fo:color="#000000" loext:opacity="100%" style:text-position="0% 100%" style:font-name="Times New Roman" fo:font-size="11pt" fo:letter-spacing="normal" fo:language="ru" fo:country="RU" fo:font-style="normal" fo:font-weight="normal" officeooo:rsid="010e0e56" style:font-name-asian="Times New Roman" style:font-size-asian="11pt" style:font-name-complex="Times New Roman" style:font-size-complex="11pt" loext:padding="0cm" loext:border="none"/>
    </style:style>
    <style:style style:name="T16" style:family="text">
      <style:text-properties fo:font-variant="normal" fo:text-transform="none" fo:color="#000000" loext:opacity="100%" style:text-position="0% 100%" style:font-name="Times New Roman" fo:font-size="11pt" fo:letter-spacing="normal" fo:language="ru" fo:country="RU" fo:font-style="normal" style:text-underline-style="solid" style:text-underline-width="auto" style:text-underline-color="font-color" fo:font-weight="normal" officeooo:rsid="0106b34c" fo:background-color="transparent" loext:char-shading-value="0" style:font-name-asian="Times New Roman" style:font-size-asian="11pt" style:font-name-complex="Times New Roman" style:font-size-complex="11pt" loext:padding="0cm" loext:border="none"/>
    </style:style>
    <style:style style:name="T17" style:family="text">
      <style:text-properties fo:font-variant="normal" fo:text-transform="none" fo:color="#000000" loext:opacity="100%" style:text-position="0% 100%" style:font-name="Times New Roman" fo:font-size="11.25pt" fo:letter-spacing="normal" fo:language="ru" fo:country="RU" fo:font-style="normal" fo:font-weight="normal" officeooo:rsid="0067413c" style:font-name-asian="Times New Roman" style:font-size-asian="11pt" style:font-name-complex="Times New Roman" style:font-size-complex="11pt" loext:padding="0cm" loext:border="none"/>
    </style:style>
    <style:style style:name="T18" style:family="text">
      <style:text-properties fo:font-variant="normal" fo:text-transform="none" fo:color="#1a0dab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19" style:family="text">
      <style:text-properties style:text-position="super 58%" officeooo:rsid="000d1699"/>
    </style:style>
    <style:style style:name="T20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weight="bold" style:font-weight-asian="bold" style:font-name-complex="Times New Roman1"/>
    </style:style>
    <style:style style:name="T23" style:family="text">
      <style:text-properties style:font-name="Times New Roman" fo:font-weight="bold" officeooo:rsid="010e0e56" style:font-weight-asian="bold" style:font-name-complex="Times New Roman1"/>
    </style:style>
    <style:style style:name="T24" style:family="text">
      <style:text-properties style:font-name="Times New Roman" fo:font-weight="bold" officeooo:rsid="00002428" style:font-weight-asian="bold" style:font-weight-complex="bold"/>
    </style:style>
    <style:style style:name="T25" style:family="text">
      <style:text-properties style:font-name="Times New Roman" fo:font-weight="bold" officeooo:rsid="010e0e56" style:font-weight-asian="bold" style:font-weight-complex="bold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fo:font-size="12pt" style:font-size-asian="12pt" style:font-name-complex="Times New Roman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82e747" style:font-size-asian="12pt" style:font-name-complex="Times New Roman" style:font-size-complex="12pt"/>
    </style:style>
    <style:style style:name="T3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1" style:family="text">
      <style:text-properties style:font-name="Times New Roman" fo:font-size="12pt" fo:language="ru" fo:country="RU" officeooo:rsid="006eaf1c" fo:background-color="transparent" loext:char-shading-value="0" style:font-size-asian="12pt" style:font-name-complex="Times New Roman" style:font-size-complex="12pt"/>
    </style:style>
    <style:style style:name="T32" style:family="text">
      <style:text-properties style:font-name="Times New Roman" fo:font-size="12pt" fo:language="ru" fo:country="RU" officeooo:rsid="00ff89da" fo:background-color="transparent" loext:char-shading-value="0" style:font-size-asian="12pt" style:font-name-complex="Times New Roman" style:font-size-complex="12pt"/>
    </style:style>
    <style:style style:name="T33" style:family="text">
      <style:text-properties style:font-name="Times New Roman" fo:font-size="12pt" fo:language="ru" fo:country="RU" officeooo:rsid="010aebc1" fo:background-color="transparent" loext:char-shading-value="0" style:font-size-asian="12pt" style:font-name-complex="Times New Roman" style:font-size-complex="12pt"/>
    </style:style>
    <style:style style:name="T34" style:family="text">
      <style:text-properties style:font-name="Times New Roman" fo:font-size="12pt" fo:language="ru" fo:country="RU" officeooo:rsid="010c402b" fo:background-color="transparent" loext:char-shading-value="0" style:font-size-asian="12pt" style:font-name-complex="Times New Roman" style:font-size-complex="12pt"/>
    </style:style>
    <style:style style:name="T35" style:family="text">
      <style:text-properties style:font-name="Times New Roman" fo:font-size="12pt" fo:language="ru" fo:country="RU" officeooo:rsid="010e0e56" fo:background-color="transparent" loext:char-shading-value="0" style:font-size-asian="12pt" style:font-name-complex="Times New Roman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0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41" style:family="text">
      <style:text-properties fo:font-weight="bold" officeooo:rsid="010e0e56" fo:background-color="transparent" loext:char-shading-value="0" style:font-weight-asian="bold" style:font-name-complex="Times New Roman1"/>
    </style:style>
    <style:style style:name="T42" style:family="text">
      <style:text-properties fo:font-weight="bold" officeooo:rsid="008f9b20" style:font-weight-asian="bold" style:font-name-complex="Times New Roman" style:font-weight-complex="bold"/>
    </style:style>
    <style:style style:name="T43" style:family="text">
      <style:text-properties fo:font-weight="bold" officeooo:rsid="010e0e56" style:font-weight-asian="bold" style:font-name-complex="Times New Roman" style:font-weight-complex="bold"/>
    </style:style>
    <style:style style:name="T44" style:family="text">
      <style:text-properties fo:font-weight="bold" officeooo:rsid="010f6828" style:font-weight-asian="bold" style:font-name-complex="Times New Roman" style:font-weight-complex="bold"/>
    </style:style>
    <style:style style:name="T45" style:family="text">
      <style:text-properties style:font-name-complex="Times New Roman"/>
    </style:style>
    <style:style style:name="T46" style:family="text">
      <style:text-properties officeooo:rsid="0058ac8d" style:font-name-complex="Times New Roman"/>
    </style:style>
    <style:style style:name="T47" style:family="text">
      <style:text-properties officeooo:rsid="006ff874" style:font-name-complex="Times New Roman"/>
    </style:style>
    <style:style style:name="T48" style:family="text">
      <style:text-properties officeooo:rsid="00868770" style:font-name-complex="Times New Roman"/>
    </style:style>
    <style:style style:name="T49" style:family="text">
      <style:text-properties officeooo:rsid="008ba747" style:font-name-complex="Times New Roman"/>
    </style:style>
    <style:style style:name="T50" style:family="text">
      <style:text-properties officeooo:rsid="00002428" style:font-name-complex="Times New Roman"/>
    </style:style>
    <style:style style:name="T51" style:family="text">
      <style:text-properties officeooo:rsid="009901ed" style:font-name-complex="Times New Roman"/>
    </style:style>
    <style:style style:name="T52" style:family="text">
      <style:text-properties officeooo:rsid="009a9333" style:font-name-complex="Times New Roman"/>
    </style:style>
    <style:style style:name="T53" style:family="text">
      <style:text-properties officeooo:rsid="009ea9e5" style:font-name-complex="Times New Roman"/>
    </style:style>
    <style:style style:name="T54" style:family="text">
      <style:text-properties officeooo:rsid="00f87c96" style:font-name-complex="Times New Roman"/>
    </style:style>
    <style:style style:name="T55" style:family="text">
      <style:text-properties officeooo:rsid="00fceab3" style:font-name-complex="Times New Roman"/>
    </style:style>
    <style:style style:name="T56" style:family="text">
      <style:text-properties officeooo:rsid="0031fe1d"/>
    </style:style>
    <style:style style:name="T57" style:family="text">
      <style:text-properties officeooo:rsid="0034a3a3"/>
    </style:style>
    <style:style style:name="T58" style:family="text">
      <style:text-properties officeooo:rsid="0035fa46"/>
    </style:style>
    <style:style style:name="T59" style:family="text">
      <style:text-properties officeooo:rsid="003bc887"/>
    </style:style>
    <style:style style:name="T60" style:family="text">
      <style:text-properties officeooo:rsid="003c1665"/>
    </style:style>
    <style:style style:name="T61" style:family="text">
      <style:text-properties officeooo:rsid="003f44fe"/>
    </style:style>
    <style:style style:name="T62" style:family="text">
      <style:text-properties officeooo:rsid="004025e7"/>
    </style:style>
    <style:style style:name="T63" style:family="text">
      <style:text-properties officeooo:rsid="0041ee82"/>
    </style:style>
    <style:style style:name="T64" style:family="text">
      <style:text-properties officeooo:rsid="0048b2e5"/>
    </style:style>
    <style:style style:name="T65" style:family="text">
      <style:text-properties officeooo:rsid="0049794b"/>
    </style:style>
    <style:style style:name="T66" style:family="text">
      <style:text-properties officeooo:rsid="004a01ce"/>
    </style:style>
    <style:style style:name="T67" style:family="text">
      <style:text-properties officeooo:rsid="004affed"/>
    </style:style>
    <style:style style:name="T68" style:family="text">
      <style:text-properties officeooo:rsid="004c9d5f"/>
    </style:style>
    <style:style style:name="T69" style:family="text">
      <style:text-properties officeooo:rsid="004e111f"/>
    </style:style>
    <style:style style:name="T70" style:family="text">
      <style:text-properties officeooo:rsid="004f65aa"/>
    </style:style>
    <style:style style:name="T71" style:family="text">
      <style:text-properties fo:color="#0000ff" loext:opacity="100%" fo:background-color="transparent" loext:char-shading-value="0"/>
    </style:style>
    <style:style style:name="T72" style:family="text">
      <style:text-properties fo:color="#0000ff" loext:opacity="100%" fo:background-color="transparent" loext:char-shading-value="0" style:font-name-complex="Times New Roman1"/>
    </style:style>
    <style:style style:name="T73" style:family="text">
      <style:text-properties officeooo:rsid="00513019"/>
    </style:style>
    <style:style style:name="T74" style:family="text">
      <style:text-properties officeooo:rsid="0052bc80"/>
    </style:style>
    <style:style style:name="T75" style:family="text">
      <style:text-properties officeooo:rsid="00546fe4"/>
    </style:style>
    <style:style style:name="T76" style:family="text">
      <style:text-properties fo:font-size="11pt" fo:language="ru" fo:country="RU" officeooo:rsid="009ec90e" style:font-name-asian="NSimSun" style:font-size-asian="11pt" style:language-asian="zxx" style:country-asian="none" style:font-name-complex="Liberation Mono" style:font-size-complex="11pt" style:language-complex="zxx" style:country-complex="none" style:font-weight-complex="bold"/>
    </style:style>
    <style:style style:name="T77" style:family="text">
      <style:text-properties fo:font-size="11pt" fo:language="ru" fo:country="RU" officeooo:rsid="010c402b" style:font-name-asian="NSimSun" style:font-size-asian="11pt" style:language-asian="zxx" style:country-asian="none" style:font-name-complex="Liberation Mono" style:font-size-complex="11pt" style:language-complex="zxx" style:country-complex="none" style:font-weight-complex="bold"/>
    </style:style>
    <style:style style:name="T78" style:family="text">
      <style:text-properties fo:color="#000000" loext:opacity="100%" style:font-name="Times New Roman" style:font-name-complex="Times New Roman"/>
    </style:style>
    <style:style style:name="T79" style:family="text">
      <style:text-properties fo:color="#000000" loext:opacity="100%" style:font-name="Times New Roman" style:font-name-asian="Times New Roman" style:font-name-complex="Times New Roman"/>
    </style:style>
    <style:style style:name="T8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fo:language="ru" fo:country="RU" officeooo:rsid="00f528c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normal"/>
    </style:style>
    <style:style style:name="T83" style:family="text">
      <style:text-properties fo:color="#000000" loext:opacity="100%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loext:opacity="100%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normal"/>
    </style:style>
    <style:style style:name="T85" style:family="text">
      <style:text-properties fo:color="#000000" loext:opacity="100%" style:font-name="Times New Roman" fo:font-size="12pt" fo:language="ru" fo:country="RU" style:text-underline-style="none" style:font-size-asian="12pt" style:font-name-complex="Times New Roman" style:font-size-complex="12pt"/>
    </style:style>
    <style:style style:name="T86" style:family="text">
      <style:text-properties fo:color="#000000" loext:opacity="100%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loext:opacity="100%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8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98280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acb2e3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b215db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cebd21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f6a375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ff89da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10c402b" style:font-name-asian="Times New Roman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10e0e56" style:font-name-asian="Times New Roman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10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01" style:family="text">
      <style:text-properties fo:color="#000000" loext:opacity="100%" style:font-name="Times New Roman" fo:font-size="12pt" officeooo:rsid="005eb042" style:font-name-asian="Times New Roman" style:font-size-asian="12pt" style:font-name-complex="Times New Roman" style:font-size-complex="12pt"/>
    </style:style>
    <style:style style:name="T102" style:family="text">
      <style:text-properties fo:color="#000000" loext:opacity="100%" style:font-name="Times New Roman" fo:font-size="12pt" officeooo:rsid="006937a3" style:font-name-asian="Times New Roman" style:font-size-asian="12pt" style:font-name-complex="Times New Roman" style:font-size-complex="12pt"/>
    </style:style>
    <style:style style:name="T103" style:family="text">
      <style:text-properties fo:color="#000000" loext:opacity="100%" style:font-name="Times New Roman" fo:font-size="12pt" officeooo:rsid="006eaf1c" style:font-name-asian="Times New Roman" style:font-size-asian="12pt" style:font-name-complex="Times New Roman" style:font-size-complex="12pt"/>
    </style:style>
    <style:style style:name="T104" style:family="text">
      <style:text-properties fo:color="#000000" loext:opacity="100%" style:font-name="Times New Roman" fo:font-size="12pt" officeooo:rsid="007e9677" style:font-name-asian="Times New Roman" style:font-size-asian="12pt" style:font-name-complex="Times New Roman" style:font-size-complex="12pt"/>
    </style:style>
    <style:style style:name="T105" style:family="text">
      <style:text-properties fo:color="#000000" loext:opacity="100%" style:font-name="Times New Roman" fo:font-size="12pt" officeooo:rsid="0081bd8f" style:font-name-asian="Times New Roman" style:font-size-asian="12pt" style:font-name-complex="Times New Roman" style:font-size-complex="12pt"/>
    </style:style>
    <style:style style:name="T106" style:family="text">
      <style:text-properties fo:color="#000000" loext:opacity="100%" style:font-name="Times New Roman" fo:font-size="12pt" officeooo:rsid="008a2722" style:font-name-asian="Times New Roman" style:font-size-asian="12pt" style:font-name-complex="Times New Roman" style:font-size-complex="12pt"/>
    </style:style>
    <style:style style:name="T107" style:family="text">
      <style:text-properties fo:color="#000000" loext:opacity="100%" style:font-name="Times New Roman" fo:font-size="12pt" officeooo:rsid="00d1f30b" style:font-name-asian="Times New Roman" style:font-size-asian="12pt" style:font-name-complex="Times New Roman" style:font-size-complex="12pt"/>
    </style:style>
    <style:style style:name="T108" style:family="text">
      <style:text-properties fo:color="#000000" loext:opacity="100%" style:font-name="Times New Roman" fo:font-size="12pt" officeooo:rsid="00f1e4a9" style:font-name-asian="Times New Roman" style:font-size-asian="12pt" style:font-name-complex="Times New Roman" style:font-size-complex="12pt"/>
    </style:style>
    <style:style style:name="T109" style:family="text">
      <style:text-properties fo:color="#000000" loext:opacity="100%" style:font-name="Times New Roman" fo:font-size="12pt" officeooo:rsid="00f6a375" style:font-name-asian="Times New Roman" style:font-size-asian="12pt" style:font-name-complex="Times New Roman" style:font-size-complex="12pt"/>
    </style:style>
    <style:style style:name="T110" style:family="text">
      <style:text-properties fo:color="#000000" loext:opacity="100%" style:font-name="Times New Roman" fo:font-size="12pt" officeooo:rsid="00f9d644" style:font-name-asian="Times New Roman" style:font-size-asian="12pt" style:font-name-complex="Times New Roman" style:font-size-complex="12pt"/>
    </style:style>
    <style:style style:name="T111" style:family="text">
      <style:text-properties fo:color="#000000" loext:opacity="100%" style:font-name="Times New Roman" fo:font-size="12pt" officeooo:rsid="010c402b" style:font-name-asian="Times New Roman" style:font-size-asian="12pt" style:font-name-complex="Times New Roman" style:font-size-complex="12pt"/>
    </style:style>
    <style:style style:name="T112" style:family="text">
      <style:text-properties fo:color="#000000" loext:opacity="100%" style:font-name="Times New Roman" fo:font-size="12pt" officeooo:rsid="010e0e56" style:font-name-asian="Times New Roman" style:font-size-asian="12pt" style:font-name-complex="Times New Roman" style:font-size-complex="12pt"/>
    </style:style>
    <style:style style:name="T113" style:family="text">
      <style:text-properties fo:color="#000000" loext:opacity="100%" style:text-position="0% 100%" style:font-name="Times New Roman" fo:font-size="11pt" fo:language="ru" fo:country="RU" style:text-underline-style="solid" style:text-underline-width="auto" style:text-underline-color="font-color" officeooo:rsid="005bfca7" style:font-name-asian="Times New Roman" style:font-size-asian="11pt" style:font-name-complex="Times New Roman" style:font-size-complex="11pt"/>
    </style:style>
    <style:style style:name="T114" style:family="text">
      <style:text-properties fo:color="#000000" loext:opacity="100%" style:text-position="0% 100%" style:font-name="Times New Roman" fo:font-size="11pt" fo:language="ru" fo:country="RU" style:text-underline-style="solid" style:text-underline-width="auto" style:text-underline-color="font-color" officeooo:rsid="0062ab60" fo:background-color="transparent" loext:char-shading-value="0" style:font-name-asian="Times New Roman" style:font-size-asian="11pt" style:font-name-complex="Times New Roman" style:font-size-complex="11pt"/>
    </style:style>
    <style:style style:name="T115" style:family="text">
      <style:text-properties fo:color="#000000" loext:opacity="100%" style:text-position="0% 100%" style:font-name="Times New Roman" fo:font-size="12pt" fo:language="ru" fo:country="RU" style:text-underline-style="solid" style:text-underline-width="auto" style:text-underline-color="font-color" officeooo:rsid="008835a5" fo:background-color="transparent" loext:char-shading-value="0" style:font-name-asian="Times New Roman" style:font-size-asian="12pt" style:font-name-complex="Times New Roman" style:font-size-complex="12pt"/>
    </style:style>
    <style:style style:name="T116" style:family="text">
      <style:text-properties fo:color="#000000" loext:opacity="100%" fo:font-size="11pt" fo:language="ru" fo:country="RU" officeooo:rsid="0058ac8d" style:font-name-asian="NSimSun" style:font-size-asian="11pt" style:language-asian="zxx" style:country-asian="none" style:font-size-complex="11pt" style:language-complex="zxx" style:country-complex="none"/>
    </style:style>
    <style:style style:name="T117" style:family="text">
      <style:text-properties fo:color="#000000" loext:opacity="100%" fo:font-size="11pt" fo:language="ru" fo:country="RU" officeooo:rsid="008ba747" style:font-name-asian="NSimSun" style:font-size-asian="11pt" style:language-asian="zxx" style:country-asian="none" style:font-size-complex="11pt" style:language-complex="zxx" style:country-complex="none"/>
    </style:style>
    <style:style style:name="T118" style:family="text">
      <style:text-properties fo:color="#000000" loext:opacity="100%" fo:font-size="11pt" fo:language="ru" fo:country="RU" officeooo:rsid="006ff874" style:font-name-asian="NSimSun" style:font-size-asian="11pt" style:language-asian="zxx" style:country-asian="none" style:font-size-complex="11pt" style:language-complex="zxx" style:country-complex="none"/>
    </style:style>
    <style:style style:name="T119" style:family="text">
      <style:text-properties fo:color="#000000" loext:opacity="100%" fo:font-size="11pt" fo:language="ru" fo:country="RU" officeooo:rsid="009ea9e5" style:font-name-asian="NSimSun" style:font-size-asian="11pt" style:language-asian="zxx" style:country-asian="none" style:font-size-complex="11pt" style:language-complex="zxx" style:country-complex="none"/>
    </style:style>
    <style:style style:name="T120" style:family="text">
      <style:text-properties fo:color="#000000" loext:opacity="100%" fo:font-size="11pt" fo:language="ru" fo:country="RU" officeooo:rsid="009901ed" style:font-name-asian="NSimSun" style:font-size-asian="11pt" style:language-asian="zxx" style:country-asian="none" style:font-size-complex="11pt" style:language-complex="zxx" style:country-complex="none"/>
    </style:style>
    <style:style style:name="T121" style:family="text">
      <style:text-properties fo:color="#000000" loext:opacity="100%" fo:font-size="11pt" fo:language="ru" fo:country="RU" officeooo:rsid="00cb2b8d" style:font-name-asian="NSimSun" style:font-size-asian="11pt" style:language-asian="zxx" style:country-asian="none" style:font-size-complex="11pt" style:language-complex="zxx" style:country-complex="none"/>
    </style:style>
    <style:style style:name="T122" style:family="text">
      <style:text-properties fo:color="#000000" loext:opacity="100%" fo:font-size="11pt" fo:language="ru" fo:country="RU" officeooo:rsid="00b7e56f" style:font-name-asian="NSimSun" style:font-size-asian="11pt" style:language-asian="zxx" style:country-asian="none" style:font-size-complex="11pt" style:language-complex="zxx" style:country-complex="none"/>
    </style:style>
    <style:style style:name="T123" style:family="text">
      <style:text-properties fo:color="#000000" loext:opacity="100%" fo:font-size="11pt" fo:language="ru" fo:country="RU" officeooo:rsid="00d9a1e9" style:font-name-asian="NSimSun" style:font-size-asian="11pt" style:language-asian="zxx" style:country-asian="none" style:font-size-complex="11pt" style:language-complex="zxx" style:country-complex="none"/>
    </style:style>
    <style:style style:name="T124" style:family="text">
      <style:text-properties fo:color="#000000" loext:opacity="100%" fo:font-size="11pt" fo:language="ru" fo:country="RU" officeooo:rsid="0102652a" style:font-name-asian="NSimSun" style:font-size-asian="11pt" style:language-asian="zxx" style:country-asian="none" style:font-size-complex="11pt" style:language-complex="zxx" style:country-complex="none"/>
    </style:style>
    <style:style style:name="T125" style:family="text">
      <style:text-properties fo:color="#000000" loext:opacity="100%" fo:font-size="11pt" fo:language="ru" fo:country="RU" officeooo:rsid="010c402b" style:font-name-asian="NSimSun" style:font-size-asian="11pt" style:language-asian="zxx" style:country-asian="none" style:font-size-complex="11pt" style:language-complex="zxx" style:country-complex="none"/>
    </style:style>
    <style:style style:name="T126" style:family="text">
      <style:text-properties fo:color="#000000" loext:opacity="100%" fo:language="ru" fo:country="RU" officeooo:rsid="00c49525" style:font-name-asian="NSimSun" style:language-asian="zxx" style:country-asian="none" style:language-complex="zxx" style:country-complex="none"/>
    </style:style>
    <style:style style:name="T127" style:family="text">
      <style:text-properties fo:color="#000000" loext:opacity="100%" fo:language="ru" fo:country="RU" officeooo:rsid="00cb2b8d" style:font-name-asian="NSimSun" style:language-asian="zxx" style:country-asian="none" style:language-complex="zxx" style:country-complex="none"/>
    </style:style>
    <style:style style:name="T128" style:family="text">
      <style:text-properties fo:background-color="transparent" loext:char-shading-value="0"/>
    </style:style>
    <style:style style:name="T129" style:family="text">
      <style:text-properties fo:background-color="transparent" loext:char-shading-value="0" style:font-name-complex="Times New Roman"/>
    </style:style>
    <style:style style:name="T130" style:family="text">
      <style:text-properties officeooo:rsid="002f35a2" fo:background-color="transparent" loext:char-shading-value="0" style:font-name-complex="Times New Roman"/>
    </style:style>
    <style:style style:name="T131" style:family="text">
      <style:text-properties officeooo:rsid="00002428" fo:background-color="transparent" loext:char-shading-value="0" style:font-name-complex="Times New Roman"/>
    </style:style>
    <style:style style:name="T132" style:family="text">
      <style:text-properties officeooo:rsid="0058ac8d" fo:background-color="transparent" loext:char-shading-value="0" style:font-name-complex="Times New Roman"/>
    </style:style>
    <style:style style:name="T133" style:family="text">
      <style:text-properties officeooo:rsid="00cb2b8d" fo:background-color="transparent" loext:char-shading-value="0" style:font-name-complex="Times New Roman"/>
    </style:style>
    <style:style style:name="T134" style:family="text">
      <style:text-properties officeooo:rsid="010c402b" fo:background-color="transparent" loext:char-shading-value="0" style:font-name-complex="Times New Roman"/>
    </style:style>
    <style:style style:name="T135" style:family="text">
      <style:text-properties officeooo:rsid="010e0e56" fo:background-color="transparent" loext:char-shading-value="0" style:font-name-complex="Times New Roman"/>
    </style:style>
    <style:style style:name="T136" style:family="text">
      <style:text-properties fo:background-color="transparent" loext:char-shading-value="0" style:font-name-complex="Times New Roman1"/>
    </style:style>
    <style:style style:name="T137" style:family="text">
      <style:text-properties style:font-name-asian="Times New Roman"/>
    </style:style>
    <style:style style:name="T138" style:family="text">
      <style:text-properties officeooo:rsid="00811ff1" style:font-name-asian="Times New Roman"/>
    </style:style>
    <style:style style:name="T139" style:family="text">
      <style:text-properties officeooo:rsid="00d1f30b" style:font-name-asian="Times New Roman"/>
    </style:style>
    <style:style style:name="T140" style:family="text">
      <style:text-properties officeooo:rsid="010e0e56" style:font-name-asian="Times New Roman"/>
    </style:style>
    <style:style style:name="T141" style:family="text">
      <style:text-properties officeooo:rsid="002f35a2" fo:background-color="#ffffff" loext:char-shading-value="0" style:font-name-complex="Times New Roman"/>
    </style:style>
    <style:style style:name="T142" style:family="text">
      <style:text-properties officeooo:rsid="0046b529"/>
    </style:style>
    <style:style style:name="T143" style:family="text">
      <style:text-properties officeooo:rsid="0030791c"/>
    </style:style>
    <style:style style:name="T144" style:family="text">
      <style:text-properties officeooo:rsid="00475687"/>
    </style:style>
    <style:style style:name="T145" style:family="text">
      <style:text-properties officeooo:rsid="0032c167"/>
    </style:style>
    <style:style style:name="T146" style:family="text">
      <style:text-properties officeooo:rsid="0034273c"/>
    </style:style>
    <style:style style:name="T147" style:family="text">
      <style:text-properties officeooo:rsid="0035e8ac"/>
    </style:style>
    <style:style style:name="T148" style:family="text">
      <style:text-properties officeooo:rsid="00365e32"/>
    </style:style>
    <style:style style:name="T149" style:family="text">
      <style:text-properties officeooo:rsid="0038023b"/>
    </style:style>
    <style:style style:name="T150" style:family="text">
      <style:text-properties officeooo:rsid="0039f1e3"/>
    </style:style>
    <style:style style:name="T151" style:family="text">
      <style:text-properties officeooo:rsid="008c8d4c"/>
    </style:style>
    <style:style style:name="T152" style:family="text">
      <style:text-properties officeooo:rsid="008fc4fe"/>
    </style:style>
    <style:style style:name="T153" style:family="text">
      <style:text-properties fo:language="en" fo:country="US"/>
    </style:style>
    <style:style style:name="T154" style:family="text">
      <style:text-properties officeooo:rsid="00982800"/>
    </style:style>
    <style:style style:name="T155" style:family="text">
      <style:text-properties style:text-underline-style="solid" style:text-underline-width="auto" style:text-underline-color="font-color" fo:font-weight="bold" officeooo:rsid="009ea9e5" style:font-weight-asian="bold" style:font-name-complex="Times New Roman" style:font-weight-complex="bold"/>
    </style:style>
    <style:style style:name="T156" style:family="text">
      <style:text-properties style:text-underline-style="solid" style:text-underline-width="auto" style:text-underline-color="font-color" fo:font-weight="bold" officeooo:rsid="00002428" style:font-weight-asian="bold" style:font-name-complex="Times New Roman" style:font-weight-complex="bold"/>
    </style:style>
    <style:style style:name="T157" style:family="text">
      <style:text-properties style:text-underline-style="solid" style:text-underline-width="auto" style:text-underline-color="font-color" fo:font-weight="bold" officeooo:rsid="010e0e56" style:font-weight-asian="bold" style:font-name-complex="Times New Roman" style:font-weight-complex="bold"/>
    </style:style>
    <style:style style:name="T158" style:family="text">
      <style:text-properties style:text-underline-style="solid" style:text-underline-width="auto" style:text-underline-color="font-color" fo:font-weight="bold" officeooo:rsid="010f6828" style:font-weight-asian="bold" style:font-name-complex="Times New Roman" style:font-weight-complex="bold"/>
    </style:style>
    <style:style style:name="T159" style:family="text">
      <style:text-properties fo:language="ru" fo:country="RU" officeooo:rsid="00e4b446" style:font-name-asian="Times New Roman"/>
    </style:style>
    <style:style style:name="T160" style:family="text">
      <style:text-properties fo:language="ru" fo:country="RU" officeooo:rsid="00d1f30b" style:font-name-asian="Times New Roman"/>
    </style:style>
    <style:style style:name="T161" style:family="text">
      <style:text-properties fo:language="ru" fo:country="RU" officeooo:rsid="0072e97a" style:font-name-asian="Times New Roman"/>
    </style:style>
    <style:style style:name="T162" style:family="text">
      <style:text-properties fo:language="ru" fo:country="RU" officeooo:rsid="00fd9498" style:font-name-asian="Times New Roman"/>
    </style:style>
    <style:style style:name="T163" style:family="text">
      <style:text-properties fo:language="ru" fo:country="RU" officeooo:rsid="010aebc1" style:font-name-asian="Times New Roman"/>
    </style:style>
    <style:style style:name="T164" style:family="text">
      <style:text-properties fo:language="ru" fo:country="RU" officeooo:rsid="010c402b" style:font-name-asian="Times New Roman"/>
    </style:style>
    <style:style style:name="T165" style:family="text">
      <style:text-properties officeooo:rsid="00fd9498"/>
    </style:style>
    <style:style style:name="T166" style:family="text">
      <style:text-properties officeooo:rsid="010e0e56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T24">ДОГОВОР № </text:span><text:span text:style-name="T25">__________</text:span></text:p>
      <text:p text:style-name="P48">о подключении (технологическом присоединении)</text:p>
      <text:p text:style-name="P48">к централизованной системе холодного водоснабжения</text:p>
      <text:p text:style-name="P38"/>
      <text:p text:style-name="P38">г.Балаково <text:s text:c="89"/>«<text:span text:style-name="T166">_____</text:span>»<text:span text:style-name="T166">__________</text:span>года</text:p>
      <text:p text:style-name="P38"> </text:p>
      <text:p text:style-name="P61"><text:span text:style-name="T157">______________________________________________</text:span><text:span text:style-name="T45">, именуемое в дальнейшем </text:span><text:span text:style-name="T141">Исполнитель</text:span><text:span text:style-name="T45">, в лице</text:span><text:span text:style-name="T54"> </text:span><text:span text:style-name="T45">директора </text:span><text:span text:style-name="T43">______________________________</text:span><text:span text:style-name="T45">, действующего на основании </text:span><text:span text:style-name="T55">Устава</text:span><text:span text:style-name="T45">, с одной стороны, и </text:span><text:span text:style-name="T129"><text:s/></text:span><text:span text:style-name="T135">__________________________________________________________</text:span><text:span text:style-name="T133">, </text:span><text:span text:style-name="T129">именуем</text:span><text:span text:style-name="T132">ый</text:span><text:span text:style-name="T129"> в дальнейшем З</text:span><text:span text:style-name="T130">аявитель</text:span><text:span text:style-name="T129">, с другой стороны, именуемые в дальнейшем сторонами, заключили настоящий договор о нижеследующем:</text:span></text:p>
      <text:p text:style-name="P83"/>
      <text:p text:style-name="P85">I. Предмет договора</text:p>
      <text:p text:style-name="P67">1. <text:span text:style-name="T142">И</text:span><text:span text:style-name="T143">сполнитель</text:span> обязуется выполнить действия по подготовке централизованной системы холодного водоснабжения к подключению (технологическому присоединению) <text:span text:style-name="T143">подключаемого </text:span>объекта за<text:span text:style-name="T143">явителя</text:span> и в соответствии с <text:span text:style-name="T143">параметрами</text:span> подключения (технологического присоединения) к централизованной системе холодного водоснабжения по форме согласно приложению N 1.<text:span text:style-name="T152">2</text:span> (далее - <text:span text:style-name="T143">параметры</text:span> подключения (технологического присоединения) подключить объект <text:span text:style-name="T143">заявителя </text:span>к сетям централизованной системы холодного водоснабжения, а за<text:span text:style-name="T56">явитель</text:span> обязуется внести плату за подключение (технологическое присоединение) и выполнить <text:span text:style-name="T56">мероприятия заявителя по подключению</text:span> <text:span text:style-name="T56">(</text:span>техн<text:span text:style-name="T56">ологическому присоединению)</text:span> объекта к централизованной системе холодного водоснабжения.</text:p>
      <text:p text:style-name="P68">2. <text:span text:style-name="T56">Исполнитель</text:span> до точки подключения объекта за<text:span text:style-name="T56">явителя</text:span> осуществляет следующие мероприятия: согласно приложению № 2.</text:p>
      <text:p text:style-name="P71">- проверка выполнения За<text:span text:style-name="T56">явителе</text:span>м <text:span text:style-name="T56">параметров</text:span> подключения (технологического присоединения) в порядке, предусмотренном настоящим договором;</text:p>
      <text:p text:style-name="P71">- работы по непосредственному подключению (технологическому присоединению) внутриплощадочных или внутридомовых сетей и оборудования объекта в точке подключения в порядке и в сроки, которые предусмотрены настоящим договором.</text:p>
      <text:p text:style-name="P69">3. Подключение (технологическое присоединение) объекта осуществляется в точке (точках) подключения объекта, располагающейся на границе инженерно-технических сетей холодного водоснабжения, находящихся в хозяйственном ведении МУП «Балаково-Водоканал».</text:p>
      <text:p text:style-name="P68"/>
      <text:p text:style-name="P84">II. Срок подключения объекта</text:p>
      <text:p text:style-name="P81">4. Срок подключения объекта - не позднее 18 месяцев с даты подписания договора.</text:p>
      <text:p text:style-name="P81"/>
      <text:p text:style-name="P84">III. Характеристики подключаемого объекта и мероприятия</text:p>
      <text:p text:style-name="P84">по его подключению (технологическому присоединению)</text:p>
      <text:p text:style-name="P124"><text:span text:style-name="T21">5. Объект (подключаемый объект): </text:span><text:span text:style-name="T3">________________________________________</text:span></text:p>
      <text:p text:style-name="P125"><text:span text:style-name="T17">6. </text:span><text:span text:style-name="T14">Земельный участок: </text:span><text:span text:style-name="T15">_________________________________________________________</text:span></text:p>
      <text:p text:style-name="P68">7. <text:span text:style-name="T56">Величина подключаемой мощности</text:span> <text:span text:style-name="T56">(</text:span>нагрузки<text:span text:style-name="T56">)</text:span> объекта, котор<text:span text:style-name="T144">ую</text:span> обязан обеспечить <text:span text:style-name="T144">и</text:span><text:span text:style-name="T56">сполнитель</text:span> в точках подключения (технологического присоединения), составляет <text:span text:style-name="T166">_________</text:span><text:span text:style-name="T154"> </text:span>м<text:span text:style-name="T19">3</text:span>/сут.</text:p>
      <text:p text:style-name="P68">8. Перечень мероприятий (в том числе технических) по подключению (технологическому присоединению) объекта к централизованной системе холодного водоснабжения (в том числе мероприятия по увеличению пропускной способности (увеличению мощности) централизованной системы холодного водоснабжения и мероприятия по фактическому подключению (технологическому присоединению) к централизованной системе холодного водоснабжения) составляется по форме согласно приложению N 2.</text:p>
      <text:p text:style-name="P68">9. Подключение (технологическое присоединение) объекта, в том числе водопроводных сетей холодного водоснабжения <text:span text:style-name="T144">з</text:span>а<text:span text:style-name="T56">явителя</text:span>, к централизованным системам холодного водоснабжения <text:span text:style-name="T64">и</text:span><text:span text:style-name="T56">сполнителя</text:span> осуществляется на основании за<text:span text:style-name="T56">явления о подключении (технологическом присоединении)</text:span> <text:span text:style-name="T64">з</text:span>а<text:span text:style-name="T56">явителя</text:span>.</text:p>
      <text:p text:style-name="P84"/>
      <text:p text:style-name="P84">IV. Права и обязанности сторон</text:p>
      <text:p text:style-name="P69">10. <text:span text:style-name="T145">Исполнитель</text:span> обязан:</text:p>
      <text:p text:style-name="P71">а) осуществить мероприятия согласно приложению N 2 к настоящему договору по созданию (реконструкции) централизованных систем холодного водоснабжения до точек подключения, а также по подготовке централизованной системы холодного водоснабжения к подключению (технологическому присоединению) объекта и подаче холодной воды не позднее установленной настоящим договором даты подключения (технологического присоединения);</text:p>
      <text:p text:style-name="P71"><text:soft-page-break/>б) осуществить на основании полученного от <text:span text:style-name="T65">з</text:span>а<text:span text:style-name="T145">явителя</text:span> уведомления о выполнении <text:span text:style-name="T145">параметров</text:span> подключения (технологического присоединения) иные необходимые действия по подключению (технологическому присоединению), не указанные в пункте 12 настоящего договора, не позднее установленного настоящим договором срока подключения (технологического присоединения) объекта, в том числе:</text:p>
      <text:p text:style-name="P71">- проверить выполнение <text:span text:style-name="T65">з</text:span>а<text:span text:style-name="T145">явителе</text:span>м условий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приему холодной воды;</text:p>
      <text:p text:style-name="P71">- проверить выполнение <text:span text:style-name="T65">з</text:span>а<text:span text:style-name="T145">явителем</text:span> работ по промывке и дезинфекции внутриплощадочных и (или) внутридомовых сетей и оборудования объекта;</text:p>
      <text:p text:style-name="P71">- осуществить допуск к эксплуатации узла учета в соответствии с Правилами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p>
      <text:p text:style-name="P71">- установить пломбы на приборах учета (узлах учета) холодной воды, кранах, фланцах, задвижках на их обводах;</text:p>
      <text:p text:style-name="P71">- осуществить действия по подключению (технологическому присоединению) к централизованной системе холодного водоснабжения внутриплощадочных и (или) внутридомовых сетей и оборудования объекта не ранее установления за<text:span text:style-name="T66">явителем</text:span> технической готовности внутриплощадочных и (или) внутридомовых сетей и оборудования объекта к приему холодной воды;</text:p>
      <text:p text:style-name="P77">- подписать акт о подключении (технологическом присоединении) объекта в течение 5 рабочих дней со дня получения от <text:span text:style-name="T66">з</text:span>а<text:span text:style-name="T145">явителя</text:span> уведомления о выполнении <text:span text:style-name="T145">параметров</text:span> подключения (технологического присоединения) при отсутствии нарушения выданных <text:span text:style-name="T145">параметров</text:span> подключения (технологического присоединения), установлении технической готовности внутриплощадочных и (или) внутридомовых сетей и оборудования объекта к приему холодной воды и проведении промывки и дезинфекции внутриплощадочных и (или) внутридомовых сетей и оборудования объекта. Если в ходе проверки соблюдения <text:span text:style-name="T145">параметров</text:span> подключения (технологического присоединения) будет обнаружено нарушение выданных <text:span text:style-name="T146">параметров</text:span>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приему холодной воды, несоответствие холодной воды санитарно-гигиеническим требованиям, то <text:span text:style-name="T66">и</text:span><text:span text:style-name="T57">сполнитель</text:span> вправе отказаться от подписания акта о подключении (технологическом присоединении) объекта, направив <text:span text:style-name="T66">з</text:span>а<text:span text:style-name="T57">явителю</text:span> мотивированный отказ. Мотивированный отказ и замечания, выявленные в ходе проверки выполнения <text:span text:style-name="T67">параметров</text:span> подключения (технологического присоединения), готовности внутриплощадочных и (или) внутридомовых сетей и оборудования объекта к приему холодной воды, проверки соответствия холодной воды санитарно-гигиеническим требованиям, и срок их устранения указываются в уведомлении о необходимости устранения замечаний, выдаваемом <text:span text:style-name="T67">и</text:span><text:span text:style-name="T57">сполнителем</text:span> <text:span text:style-name="T67">з</text:span>а<text:span text:style-name="T57">явителю</text:span> не позднее 5 рабочих дней со дня получения от <text:span text:style-name="T67">з</text:span>а<text:span text:style-name="T57">явителя</text:span> уведомления о выполнении <text:span text:style-name="T57">параметров</text:span> подключения (технологического присоединения). В случае согласия с полученным уведомлением о необходимости устранения замечаний <text:span text:style-name="T67">з</text:span>а<text:span text:style-name="T57">явитель</text:span> устраняет выявленные нарушения в предусмотренный уведомлением срок и направляет <text:span text:style-name="T67">и</text:span><text:span text:style-name="T57">сполнителю </text:span>уведомление об устранении замечаний, содержащее информацию о принятых мерах по их устранению. После получения указанного уведомления <text:span text:style-name="T67">и</text:span><text:span text:style-name="T57">сполнитель</text:span> повторно осуществляет проверку соблюдения <text:span text:style-name="T57">параметров</text:span> подключения (технологического присоединения), готовности внутриплощадочных и (или) внутридомовых сетей и оборудования объекта к приему холодной воды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<text:span text:style-name="T67">з</text:span>а<text:span text:style-name="T57">явителя</text:span> уведомления об устранении замечаний. В случае несогласия с полученным уведомлением <text:span text:style-name="T67">з</text:span>а<text:span text:style-name="T57">явитель</text:span> вправе возвратить <text:span text:style-name="T67">и</text:span><text:span text:style-name="T57">сполнителю</text:span>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.</text:p>
      <text:p text:style-name="P69">11. <text:span text:style-name="T57">Исполнитель</text:span> имеет право:</text:p>
      <text:p text:style-name="P78">а) участвовать в приемке работ по <text:span text:style-name="T147">строительству, реконструкции и (или)</text:span> <text:span text:style-name="T147">модернизации </text:span>водопроводных сетей от <text:span text:style-name="T147">подключаемого</text:span> объекта до точки подключения;</text:p>
      <text:p text:style-name="P71">б) изменить дату подключения объекта к централизованной системе холодного водоснабжения на более позднюю без изменения сроков внесения платы за подключение (технологическое присоединение), если <text:span text:style-name="T68">з</text:span>а<text:span text:style-name="T57">явитель</text:span> не предоставил <text:span text:style-name="T68">и</text:span><text:span text:style-name="T57">сполнителю</text:span> в установленные настоящим договором сроки возможность осуществить:</text:p>
      <text:p text:style-name="P72">- проверку готовности внутриплощадочных и внутридомовых сетей и оборудования объекта к подключению (технологическому присоединению) и приему холодной воды;</text:p>
      <text:p text:style-name="P72">- опломбирование установленных приборов учета (узлов учета) холодной воды, а также кранов и задвижек на их обводах.</text:p>
      <text:p text:style-name="P64"><text:soft-page-break/>в) расторгнуть настоящий договор в одностороннем порядке в случае, предусмотренном пунктом 18(1) настоящего договора.</text:p>
      <text:p text:style-name="P70">12. За<text:span text:style-name="T57">явитель</text:span> обязан:</text:p>
      <text:p text:style-name="P71">а) выполнить <text:span text:style-name="T58">параметры</text:span> подключения (технологического присоединения), в том числе представить <text:span text:style-name="T68">и</text:span><text:span text:style-name="T58">сполнителю</text:span>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. Указанная документация представляется <text:span text:style-name="T68">з</text:span>а<text:span text:style-name="T58">явителем</text:span> при направлении уведомления о выполнении <text:span text:style-name="T58">параметров</text:span> подключения (технологического присоединения);</text:p>
      <text:p text:style-name="P71">б) 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 к централизованной системе холодного водоснабжения и подаче холодной воды;</text:p>
      <text:p text:style-name="P71">в) осуществить мероприятия по промывке и дезинфекции внутриплощадочных и (или) внутридомовых сетей и оборудования объекта;</text:p>
      <text:p text:style-name="P79">г) в случае внесения изменений в проектную документацию на строительство (реконструкцию) объекта капитального строительства, влекущих изменение указанной в настоящем договоре <text:span text:style-name="T58">подключаемой мощности (</text:span>нагрузки<text:span text:style-name="T58">)</text:span>, направить <text:span text:style-name="T69">и</text:span><text:span text:style-name="T58">сполнителю</text:span> в течение 5 дней со дня утверждения застройщиком или техническим заявителем таких изменений предложение о внесении соответствующих изменений в настоящий договор. Изменение <text:span text:style-name="T148">подключаемой мощности</text:span> <text:span text:style-name="T148">(</text:span>нагрузки<text:span text:style-name="T148">)</text:span> не может превышать величину <text:span text:style-name="T148">максимальной мощности (нагрузки)</text:span>, определенную техническими <text:span text:style-name="T69">параметра</text:span>ми подключения <text:span text:style-name="T148">(технологического присоединени</text:span><text:span text:style-name="T149">я)</text:span> к централизованной системе холодного водоснабжения, полученными в порядке, предусмотренном Правилами подключения;</text:p>
      <text:p text:style-name="P71">д) направить в адрес <text:span text:style-name="T69">и</text:span><text:span text:style-name="T150">сполнителя</text:span> уведомление о выполнении <text:span text:style-name="T150">параметров</text:span> подключения (технологического присоединения);</text:p>
      <text:p text:style-name="P71">е) обеспечить доступ <text:span text:style-name="T69">и</text:span><text:span text:style-name="T150">сполнителю</text:span> для проверки выполнения <text:span text:style-name="T150">параметров</text:span> подключения (технологического присоединения), в том числе готовности внутриплощадочных и (или) внутридомовых сетей и оборудования объекта к приему холодной воды, промывки и дезинфекции внутриплощадочных и (или) внутридомовых сетей и оборудования, а также установления пломб на приборах учета (узлах учета) холодной воды, кранах, фланцах, задвижках на их обводах;</text:p>
      <text:p text:style-name="P80">ж) внести плату за подключение (технологическое присоединение) к централизованной системе холодного водоснабжения в размере и сроки, которые предусмотрены настоящим договором.</text:p>
      <text:p text:style-name="P80">з) представить в течение 20 рабочих дней с даты заключения настоящего договора документы, содержащие исходные данные для проектирования, которые указаны в пункте 18(1) настоящего договора;</text:p>
      <text:p text:style-name="P80">и) возместить исполнителю фактически понесенные затраты при расторжении настоящего договора в случае, предусмотренном пунктом 18(1) настоящего договора.</text:p>
      <text:p text:style-name="P69">13. За<text:span text:style-name="T59">явитель</text:span> имеет право:</text:p>
      <text:p text:style-name="P71">а) получить информацию о ходе выполнения предусмотренных настоящим договором мероприятий по подготовке централизованной системы холодного водоснабжения к подключению (технологическому присоединению) объекта;</text:p>
      <text:p text:style-name="P71">б) в одностороннем порядке расторгнуть договор о подключении (технологическом присоединении) при нарушении <text:span text:style-name="T59">Исполнителем</text:span> сроков исполнения обязательств, указанных в настоящем договоре</text:p>
      <text:p text:style-name="P84"/>
      <text:p text:style-name="P84"/>
      <text:p text:style-name="P84">V. Размер платы за подключение (технологическое присоединение) и порядок расчетов</text:p>
      <text:p text:style-name="P69">14. Плата за подключение (технологическое присоединение) определяется по форме согласно приложению N <text:span text:style-name="T59">4</text:span>.</text:p>
      <text:p text:style-name="P68">15. З<text:span text:style-name="T70">аявитель</text:span> обязан внести плату в размере, предусмотренном приложением N <text:span text:style-name="T59">4</text:span> к настоящему договору, на расчетный счет <text:span text:style-name="T70">и</text:span><text:span text:style-name="T60">сполнителя </text:span>в следующем порядке:</text:p>
      <text:p text:style-name="P107"><text:span text:style-name="T22">- </text:span><text:span text:style-name="T23">_______________________</text:span><text:span text:style-name="T22"> </text:span><text:span text:style-name="T26">(35 процентов полной платы за подключение (технологическое присоединение) вносится в течении 15 дней с даты заключения настоящего договора;</text:span></text:p>
      <text:p text:style-name="P108"><text:span text:style-name="T22">- </text:span><text:span text:style-name="T23">_________________________</text:span><text:span text:style-name="T26"> (50 процентов полной платы за подключение (технологическое присоединение) вносится в течении 90 дней с даты заключения настоящего договора, но не позднее даты фактического подключения;</text:span></text:p>
      <text:p text:style-name="P60"><text:span text:style-name="T136">- </text:span><text:span text:style-name="T41">_________________________</text:span><text:span text:style-name="T136"> (15 процентов полной платы за подключение (технологическое присоединение) вносится в течении 15 дней с даты подписания сторонами акта о подключении (технологическом присоединении) по форме согласно </text:span><text:a xlink:type="simple" xlink:href="https://login.consultant.ru/link/?req=doc&amp;base=LAW&amp;n=402221&amp;date=22.03.2022&amp;dst=101472&amp;field=134" text:style-name="Standard" text:visited-style-name="Standard"><text:span text:style-name="T72">приложению N5</text:span></text:a><text:span text:style-name="T136">.</text:span></text:p>
      <text:p text:style-name="P60"><text:span text:style-name="T136">В случае если сроки фактического присоединения объекта заявителя не соблюдаются в связи с действиями (бездействием) заявителя, а исполнителем выполнены все необходимые мероприятия для создания технической возможности подключения (технологического присоединения) и выполнения работ по подключению (технологическому присоединению), оставшаяся доля платы за подключение </text:span><text:soft-page-break/><text:span text:style-name="T136">(технологическое присоединение) вносится в течение 15 дней со дня подписания акта о выполнении мероприятий по обеспечению технической возможности подключения (технологического присоединения) по форме согласно </text:span><text:a xlink:type="simple" xlink:href="https://login.consultant.ru/link/?req=doc&amp;base=LAW&amp;n=402221&amp;date=22.03.2022&amp;dst=1836&amp;field=134" text:style-name="Standard" text:visited-style-name="Standard"><text:span text:style-name="T72">приложению N 5(1)</text:span></text:a><text:span text:style-name="T136"> либо в течение 10 календарных дней с даты получения заявителем уведомления исполнителя о расторжении настоящего договора в одностороннем порядке, но не позднее срока подключения (технологического присоединения), указанного в настоящем договоре.</text:span></text:p>
      <text:p text:style-name="P69">16. Обязательство <text:span text:style-name="T70">з</text:span>а<text:span text:style-name="T60">явителя</text:span> по оплате подключения (технологического присоединения) считается исполненным с даты зачисления денежных средств в соответствии с пунктами 14 и 15 настоящего договора на расчетный счет <text:span text:style-name="T73">и</text:span><text:span text:style-name="T60">сполнителя</text:span>.</text:p>
      <text:p text:style-name="P70">17.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<text:span text:style-name="T70">и</text:span><text:span text:style-name="T60">сполнителя</text:span> в состав платы за подключение (технологическое присоединение) не включена.</text:p>
      <text:p text:style-name="P62"><text:span text:style-name="T128">18. Изменение размера платы за подключение (технологическое присоединение) возможно по соглашению сторон в случае изменения технических условий, а также параметров подключения (технологического присоединения) в части изменения величины подключаемой мощности (нагрузки), местоположения точки (точек) присоединения и (или) подключения и требований к строительству (реконструкции) водопроводных сетей. При этом порядок оплаты устанавливается соглашением сторон в соответствии с требованиями, установленными </text:span><text:a xlink:type="simple" xlink:href="https://login.consultant.ru/link/?req=doc&amp;base=LAW&amp;n=402302&amp;date=22.03.2022&amp;dst=100013&amp;field=134" text:style-name="Standard" text:visited-style-name="Standard"><text:span text:style-name="T71">Правилами</text:span></text:a><text:span text:style-name="T128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.</text:span></text:p>
      <text:p text:style-name="P65"/>
      <text:p text:style-name="P84">VI. Порядок исполнения договора</text:p>
      <text:p text:style-name="P105">18(1). В течение 20 рабочих дней с даты заключения настоящего договора заявитель представляет исполнителю следующие документы, содержащие исходные данные для проектирования подключения:</text:p>
      <text:p text:style-name="P106">план колодца, подвального помещения (техподполья) или иного помещения (иных помещений) проектируемого (существующего) объекта капитального строительства с указанием места водопроводного ввода и узла учета холодной воды;</text:p>
      <text:p text:style-name="P106">план организации рельефа (вертикальная планировка) земельного участка, на котором осуществляется застройка.</text:p>
      <text:p text:style-name="P106">Срок представления заявителем документов, содержащих исходные данные для проектирования подключения, может быть продлен по решению исполнителя (в случае письменного обращения заявителя), но не более чем на 20 рабочих дней.</text:p>
      <text:p text:style-name="P66">В случае непредставления заявителем в указанные сроки документов, содержащих исходные данные для проектирования подключения, исполнитель вправе расторгнуть настоящий договор в одностороннем порядке. При этом заявитель обязан возместить исполнителю фактически понесенные затраты, связанные с исполнением ею настоящего договора.</text:p>
      <text:p text:style-name="P66">19. <text:span text:style-name="T61">Исполнитель</text:span> осуществляет фактическое подключение объекта к централизованной системе холодного водоснабжения при условии выполнения <text:span text:style-name="T73">з</text:span>а<text:span text:style-name="T61">явителем</text:span> <text:span text:style-name="T61">параметров</text:span> подключения (технологического присоединения) и внесения платы за подключение (технологическое присоединение) в размерах и сроки, установленные разделом V настоящего договора.</text:p>
      <text:p text:style-name="P68">20. Объект считается подключенным к централизованной системе холодного водоснабжения с даты подписания сторонами акта о подключении (технологическом присоединении) объекта по форме согласно приложению N <text:span text:style-name="T61">5</text:span>.</text:p>
      <text:p text:style-name="P73">21. Акт о подключении (технологическом присоединении) объекта подписывается сторонами в течение 5 рабочих дней с даты фактического подключения (технологического присоединения) объекта к централизованной системе холодного водоснабжения и проведения работ по промывке и дезинфекции внутриплощадочных и (или) внутридомовых сетей и оборудования объекта.</text:p>
      <text:p text:style-name="P74">22. Работы по промывке и дезинфекции внутриплощадочных и внутридомовых сетей и оборудования могут выполняться <text:span text:style-name="T73">и</text:span><text:span text:style-name="T61">сполнителем</text:span> по отдельному возмездному договору. При этом стоимость указанных работ не включается в состав расходов, учитываемых при установлении платы за подключение (технологическое присоединение).</text:p>
      <text:p text:style-name="P74">В случае выполнения работ по промывке и дезинфекции внутриплощадочных и внутридомовых сетей и оборудования <text:span text:style-name="T73">за</text:span><text:span text:style-name="T61">явителе</text:span>м собственными силами либо с привлечением третьего лица на основании отдельного договора <text:span text:style-name="T73">и</text:span><text:span text:style-name="T61">сполнитель</text:span> осуществляет контроль за выполнением указанных работ.</text:p>
      <text:p text:style-name="P74">Результаты анализов качества холодной воды, отвечающие санитарно-гигиеническим требованиям, а также сведения об определенном на основании показаний средств измерений (приборов учета) количестве холодной воды, израсходованной на промывку, отражаются в акте о подключении (технологическом присоединении) объекта.</text:p>
      <text:p text:style-name="P74"><text:soft-page-break/>В случае если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<text:span text:style-name="T73">и</text:span><text:span text:style-name="T62">сполнителя</text:span> не включена в состав платы за подключение (технологическое присоединение), такие работы могут выполняться <text:span text:style-name="T73">и</text:span><text:span text:style-name="T62">сполнителем </text:span>по отдельному возмездному договору.</text:p>
      <text:p text:style-name="P74">23. Водоснабжение в соответствии с <text:span text:style-name="T73">параметрами</text:span> подключения (технологического присоединения) осуществляется <text:span text:style-name="T73">и</text:span><text:span text:style-name="T62">сполнителем</text:span> при условии получения <text:span text:style-name="T74">з</text:span>а<text:span text:style-name="T62">явителем</text:span> разрешения на ввод объекта в эксплуатацию после подписания сторонами акта о подключении объекта и заключения договора холодного водоснабжения или единого договора холодного водоснабжения и водоотведения с даты, определенной таким договором.</text:p>
      <text:p text:style-name="P74"/>
      <text:p text:style-name="P84">VII. Ответственность сторон</text:p>
      <text:p text:style-name="P69">24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68">25. В случае неисполнения либо ненадлежащего исполнения За<text:span text:style-name="T62">явителем</text:span> обязательств по оплате настоящего договора <text:span text:style-name="T62">Исполнитель</text:span> вправе потребовать от за<text:span text:style-name="T62">явителя</text:span> уплаты пени в размере одной сто 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82"> </text:p>
      <text:p text:style-name="P84">VIII. Обстоятельства непреодолимой силы</text:p>
      <text:p text:style-name="P69">26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68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68">27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68"/>
      <text:p text:style-name="P82"> </text:p>
      <text:p text:style-name="P84">IX. Порядок урегулирования споров и разногласий</text:p>
      <text:p text:style-name="P69">28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68">29. Претензия направляется по адресу стороны, указанному в реквизитах настоящего договора, и содержит:</text:p>
      <text:p text:style-name="P71">сведения о заявителе (наименование, местонахождение, адрес);</text:p>
      <text:p text:style-name="P71">содержание спора, разногласий;</text:p>
      <text:p text:style-name="P71">сведения об объекте (объектах), в отношении которого возникли спор,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71">другие сведения по усмотрению стороны.</text:p>
      <text:p text:style-name="P69">30. Сторона, получившая претензию, в течение 5 рабочих дней с даты ее поступления обязана ее рассмотреть и дать ответ.</text:p>
      <text:p text:style-name="P68">31. Стороны составляют акт об урегулировании спора, разногласий.</text:p>
      <text:p text:style-name="P68">32. В случае не достижения сторонами согласия спор и разногласия, связанные с настоящим договором, подлежат урегулированию в суде в порядке, установленном законодательством Российской Федерации.</text:p>
      <text:p text:style-name="P82"> </text:p>
      <text:p text:style-name="P84">X. Срок действия договора</text:p>
      <text:p text:style-name="P69">33. Настоящий договор вступает в силу со дня его подписания сторонами и действует до окончания срока, указанного в п. 4 настоящего Договора, а в части обязательств, не исполненных к моменту окончания срока его действия, - до полного их исполнения сторонами.</text:p>
      <text:p text:style-name="P69">34. По соглашению сторон обязательства по настоящему договору могут быть исполнены досрочно.</text:p>
      <text:p text:style-name="P68">35. Внесение изменений в настоящий договор, изменений <text:span text:style-name="T62">параметров</text:span> подключения (технологического присоединения), а также продление срока действия <text:span text:style-name="T62">параметров</text:span> подключения (технологического присоединения) осуществляются в течение 14 рабочих дней со дня получения <text:soft-page-break/><text:span text:style-name="T74">и</text:span><text:span text:style-name="T62">сполнителем</text:span> соответствующего заявления <text:span text:style-name="T74">з</text:span>а<text:span text:style-name="T62">явителя</text:span> исходя из технических возможностей подключения (технологического присоединения).</text:p>
      <text:p text:style-name="P69">36. Настоящий договор может быть досрочно расторгнут во внесудебном порядке:</text:p>
      <text:p text:style-name="P71">а) по письменному соглашению сторон;</text:p>
      <text:p text:style-name="P71">б) по инициативе <text:span text:style-name="T75">з</text:span>а<text:span text:style-name="T62">явителя</text:span> путем письменного уведомления <text:span text:style-name="T75">и</text:span><text:span text:style-name="T62">сполнителя</text:span> за месяц до предполагаемой даты расторжения, в том числе в случаях прекращения строительства (реконструкции, модернизации) объекта, изъятия земельного участка, при условии оплаты <text:span text:style-name="T75">и</text:span><text:span text:style-name="T62">сполнителю</text:span> фактически понесенных <text:span text:style-name="T62">им</text:span> расходов;</text:p>
      <text:p text:style-name="P71">в) по инициативе одной из сторон путем письменного уведомления другой стороны за месяц до предполагаемой даты расторжения, если другая сторона совершит существенное нарушение условий настоящего договора и такое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вследствие которого она в значительной степени лишается того, на что была вправе рассчитывать при заключении настоящего договора.</text:p>
      <text:p text:style-name="P82"> </text:p>
      <text:p text:style-name="P84">XI. Прочие условия</text:p>
      <text:p text:style-name="P69">37. Все изменения настоящего договора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69">38. В случае изменения наименования,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63"><text:span text:style-name="T128">39. При исполнении договора стороны обязуются руководствоваться законодательством. Российской Федерации, в том числе положениями Федерального закона "О водоснабжении и водоотведении", </text:span><text:a xlink:type="simple" xlink:href="https://login.consultant.ru/link/?req=doc&amp;base=LAW&amp;n=402302&amp;date=22.03.2022&amp;dst=100013&amp;field=134" text:style-name="Standard" text:visited-style-name="Standard"><text:span text:style-name="T71">Правилами</text:span></text:a><text:span text:style-name="T128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span></text:p>
      <text:p text:style-name="P75">40. Настоящий договор составлен в 2 экземплярах, имеющих равную юридическую силу.</text:p>
      <text:p text:style-name="P76">41. Приложения к настоящему договору являются его неотъемлемой частью.</text:p>
      <text:p text:style-name="P82">  </text:p>
      <text:p text:style-name="P82"> </text:p>
      <text:p text:style-name="P84"> XII. Юридические и банковские реквизиты сторон</text:p>
      <text:p text:style-name="P53"> </text:p>
      <text:p text:style-name="P5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0">«За<text:span text:style-name="T63">явитель</text:span>»</text:p>
            <text:p text:style-name="P86"/>
          </table:table-cell>
          <table:table-cell table:style-name="Таблица1.A1" office:value-type="string">
            <text:p text:style-name="P91">«<text:span text:style-name="T63">Исполнитель</text:span>»</text:p>
            <text:p text:style-name="P90"/>
          </table:table-cell>
        </table:table-row>
        <table:table-row>
          <table:table-cell table:style-name="Таблица1.A1" office:value-type="string">
            <text:p text:style-name="P59"><text:span text:style-name="T124"/></text:p>
          </table:table-cell>
          <table:table-cell table:style-name="Таблица1.A1" office:value-type="string">
            <text:p text:style-name="P139"/>
          </table:table-cell>
        </table:table-row>
        <table:table-row>
          <table:table-cell table:style-name="Таблица1.A1" office:value-type="string">
            <text:p text:style-name="P50"/>
            <text:p text:style-name="P50"/>
            <text:p text:style-name="P87"><text:span text:style-name="T1">__________________</text:span></text:p>
          </table:table-cell>
          <table:table-cell table:style-name="Таблица1.A1" office:value-type="string">
            <text:p text:style-name="P88"/>
            <text:p text:style-name="P88"/>
            <text:p text:style-name="P89">___________________</text:p>
          </table:table-cell>
        </table:table-row>
      </table:table>
      <text:p text:style-name="P53"/>
      <text:p text:style-name="P53"/>
      <text:p text:style-name="P53"/>
      <text:p text:style-name="P53"/>
      <text:p text:style-name="P38"/>
      <text:p text:style-name="P38"/>
      <text:p text:style-name="P38"/>
      <text:p text:style-name="P38"/>
      <text:p text:style-name="P38"/>
      <text:p text:style-name="P138"/>
      <text:p text:style-name="P20"/>
      <text:p text:style-name="P20"><text:soft-page-break/>Приложение N 1<text:line-break/>к договору о подключении (технологическом </text:p>
      <text:p text:style-name="P21">присоединении) к централизованной системе</text:p>
      <text:p text:style-name="P22">холодного водоснабжения №<text:span text:style-name="T166">_________________</text:span></text:p>
      <text:p text:style-name="P29"/>
      <text:p text:style-name="P10"><text:bookmark text:name="P01BF1"/>ТЕХНИЧЕСКИЕ УСЛОВИЯ ПОДКЛЮЧЕНИЯ<text:line-break/>(технологического присоединения) к централизованной системе холодного водоснабжения</text:p>
      <text:p text:style-name="P3"><text:bookmark text:name="P01C01"/><text:span text:style-name="T78">№</text:span><text:span text:style-name="T79"> </text:span></text:p>
      <text:p text:style-name="P33"><text:bookmark text:name="P01C300001"/>Сведения об исполнителе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Полное наименование организации: </text:p>
            <text:p text:style-name="P35"/>
          </table:table-cell>
          <table:table-cell table:style-name="Таблица2.B1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34">Сокращенное наименование организации:</text:p>
          </table:table-cell>
          <table:table-cell table:style-name="Таблица2.B2" office:value-type="string">
            <text:p text:style-name="P118"><text:span text:style-name="T27"/></text:p>
          </table:table-cell>
        </table:table-row>
        <table:table-row table:style-name="Таблица2.1">
          <table:table-cell table:style-name="Таблица2.A2" office:value-type="string">
            <text:p text:style-name="P34">ОГРН</text:p>
          </table:table-cell>
          <table:table-cell table:style-name="Таблица2.B2" office:value-type="string">
            <text:p text:style-name="P118"><text:span text:style-name="T40"/></text:p>
          </table:table-cell>
        </table:table-row>
        <table:table-row table:style-name="Таблица2.1">
          <table:table-cell table:style-name="Таблица2.A2" office:value-type="string">
            <text:p text:style-name="P37">Место нахождения юридического лица</text:p>
          </table:table-cell>
          <table:table-cell table:style-name="Таблица2.B2" office:value-type="string">
            <text:p text:style-name="P5"><text:span text:style-name="T21"/></text:p>
          </table:table-cell>
        </table:table-row>
        <table:table-row table:style-name="Таблица2.1">
          <table:table-cell table:style-name="Таблица2.A2" office:value-type="string">
            <text:p text:style-name="P37">Адрес юридического лица</text:p>
          </table:table-cell>
          <table:table-cell table:style-name="Таблица2.B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32">Контактный телефон</text:p>
          </table:table-cell>
          <table:table-cell table:style-name="Таблица2.B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37">E-mail</text:p>
          </table:table-cell>
          <table:table-cell table:style-name="Таблица2.B2" office:value-type="string">
            <text:p text:style-name="P120"/>
          </table:table-cell>
        </table:table-row>
      </table:table>
      <text:p text:style-name="P121"/>
      <text:p text:style-name="P121">Сведения <text:s/>о заявителе</text:p>
      <text:p text:style-name="P39"><text:span text:style-name="T134"/></text:p>
      <text:p text:style-name="P113"><text:span text:style-name="T81">Информация о точке (точках) присоединения </text:span></text:p>
      <text:p text:style-name="P8"/>
      <text:section text:style-name="Sect1" text:name="Раздел1">
        <text:p text:style-name="P111"><text:bookmark text:name="P01C500051"/><text:span text:style-name="T5">Информация о максимальной мощности (нагрузке) в возможных точках присоединения, в пределах которой исполнитель обязуется обеспечить возможность подключения подключаемого объекта</text:span><text:span text:style-name="T11">______</text:span><text:span text:style-name="T5"> м</text:span><text:span text:style-name="T12">3</text:span><text:span text:style-name="T13">/сут</text:span></text:p>
        <text:p text:style-name="P54"/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90">«За<text:span text:style-name="T63">явитель</text:span>»</text:p>
              <text:p text:style-name="P86"/>
            </table:table-cell>
            <table:table-cell table:style-name="Таблица3.A1" office:value-type="string">
              <text:p text:style-name="P91">«<text:span text:style-name="T63">Исполнитель</text:span>»</text:p>
              <text:p text:style-name="P90"/>
            </table:table-cell>
          </table:table-row>
          <table:table-row>
            <table:table-cell table:style-name="Таблица3.A1" office:value-type="string">
              <text:p text:style-name="P59"><text:span text:style-name="T124"/></text:p>
            </table:table-cell>
            <table:table-cell table:style-name="Таблица3.A1" office:value-type="string">
              <text:p text:style-name="P139"/>
            </table:table-cell>
          </table:table-row>
          <table:table-row>
            <table:table-cell table:style-name="Таблица3.A1" office:value-type="string">
              <text:p text:style-name="P50"/>
              <text:p text:style-name="P50"/>
              <text:p text:style-name="P87"><text:span text:style-name="T1">__________________</text:span></text:p>
            </table:table-cell>
            <table:table-cell table:style-name="Таблица3.A1" office:value-type="string">
              <text:p text:style-name="P88"/>
              <text:p text:style-name="P88"/>
              <text:p text:style-name="P89">___________________</text:p>
            </table:table-cell>
          </table:table-row>
        </table:table>
        <text:p text:style-name="P6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16"><text:soft-page-break/><text:span text:style-name="T5">Приложение N 1_2<text:line-break/></text:span><text:span text:style-name="T7">к договору о подключении (технологическом </text:span></text:p>
        <text:p text:style-name="P21">присоединении) к централизованной системе</text:p>
        <text:p text:style-name="P117"><text:span text:style-name="T7">холодного водоснабжения</text:span><text:span text:style-name="T5"><text:line-break/></text:span><text:span text:style-name="T7"> №</text:span><text:span text:style-name="T8">__________________________</text:span></text:p>
        <text:p text:style-name="P9"><text:bookmark text:name="P01CB1"/>ПАРАМЕТРЫ<text:line-break/>подключения (технологического присоединения) к централизованной системе холодного водоснабжения</text:p>
        <text:p text:style-name="P4"><text:bookmark text:name="P01CD1"/><text:span text:style-name="T88">Подключаемый объект:</text:span><text:span text:style-name="T80"> </text:span><text:span text:style-name="T4"><text:s/></text:span></text:p>
        <text:p text:style-name="P4"><text:span text:style-name="T98">Кадастровый номер земельного участка:</text:span><text:span text:style-name="T99"> </text:span><text:span text:style-name="T113"><text:s/></text:span><text:span text:style-name="T114"><text:s/></text:span><text:span text:style-name="T115"><text:s/></text:span><text:span text:style-name="T16"><text:s/></text:span></text:p>
        <text:p text:style-name="P168"><text:span text:style-name="T10">Точка подключения (технологического присоединения) к централизованной системе холодного водоснабжения:</text:span><text:span text:style-name="T9"> </text:span></text:p>
        <text:p text:style-name="P2"><text:bookmark text:name="P01CD000B1"/><text:span text:style-name="T83">Технические требования к подключаемым объектам, в том числе к устройствам и сооружениям для подключения, а также к выполняемым заявителем мероприятиям для осуществления подключения:</text:span><text:span text:style-name="T85"> </text:span></text:p>
        <text:p text:style-name="P2"><text:span text:style-name="T83">Гарантируемый свободный напор в месте присоединения и геодезическая отметка верха трубы:</text:span><text:span text:style-name="T86"> </text:span></text:p>
        <text:p text:style-name="P2"><text:span text:style-name="T84">Разрешаемый отбор объема холодной воды и режим водопотребления (отпуска</text:span><text:span text:style-name="T82">)</text:span><text:span text:style-name="T84"> </text:span></text:p>
        <text:p text:style-name="P112"><text:span text:style-name="T84">Требования к установке приборов учета воды и устройству узла учета (требования к прибору учета <text:s/>воды не должны содержать указания на определенные марки приборов и методики измерения):</text:span><text:span text:style-name="T86"> <text:s/></text:span></text:p>
        <text:p text:style-name="P114"><text:span text:style-name="T36">Требования к обеспечению соблюдения условий пожарной безопасности и подаче расчетных расходов холодной воды для пожаротушения: </text:span><text:span text:style-name="T28">.</text:span></text:p>
        <text:p text:style-name="P114"><text:span text:style-name="T36">Перечень мер по рациональному использованию холодной воды, имеющий рекомендательный характер: </text:span></text:p>
        <text:p text:style-name="P112"><text:span text:style-name="T84">Границы эксплуатационной ответственности по водопроводным сетям исполнителя и заявителя: </text:span></text:p>
        <table:table table:name="Таблица4" table:style-name="Таблица4">
          <table:table-column table:style-name="Таблица4.A"/>
          <table:table-column table:style-name="Таблица4.B"/>
          <table:table-row>
            <table:table-cell table:style-name="Таблица4.A1" office:value-type="string">
              <text:p text:style-name="P90">«За<text:span text:style-name="T63">явитель</text:span>»</text:p>
              <text:p text:style-name="P86"/>
            </table:table-cell>
            <table:table-cell table:style-name="Таблица4.A1" office:value-type="string">
              <text:p text:style-name="P91">«<text:span text:style-name="T63">Исполнитель</text:span>»</text:p>
              <text:p text:style-name="P90"/>
            </table:table-cell>
          </table:table-row>
          <table:table-row>
            <table:table-cell table:style-name="Таблица4.A1" office:value-type="string">
              <text:p text:style-name="P59"><text:span text:style-name="T124"/></text:p>
            </table:table-cell>
            <table:table-cell table:style-name="Таблица4.A1" office:value-type="string">
              <text:p text:style-name="P139"/>
            </table:table-cell>
          </table:table-row>
          <table:table-row>
            <table:table-cell table:style-name="Таблица4.A1" office:value-type="string">
              <text:p text:style-name="P50"/>
              <text:p text:style-name="P50"/>
              <text:p text:style-name="P87"><text:span text:style-name="T1">__________________</text:span></text:p>
            </table:table-cell>
            <table:table-cell table:style-name="Таблица4.A1" office:value-type="string">
              <text:p text:style-name="P88"/>
              <text:p text:style-name="P88"/>
              <text:p text:style-name="P89">___________________</text:p>
            </table:table-cell>
          </table:table-row>
        </table:table>
      </text:section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bookmark text:name="P01C8_11"/><text:soft-page-break/>Приложение N 2</text:p>
      <text:p text:style-name="P21">к договору о подключении (технологическом </text:p>
      <text:p text:style-name="P21">присоединении) к централизованной системе</text:p>
      <text:p text:style-name="P21">холодного водоснабжения</text:p>
      <text:p text:style-name="P23"><text:span text:style-name="T137">№</text:span><text:span text:style-name="T140">____________________________</text:span></text:p>
      <text:p text:style-name="P43"> </text:p>
      <text:p text:style-name="P49"/>
      <text:p text:style-name="P49">ПЕРЕЧЕНЬ МЕРОПРИЯТИЙ</text:p>
      <text:p text:style-name="P49">(в том числе технических) по подключению (технологическому</text:p>
      <text:p text:style-name="P49">присоединению) объекта к централизованной системе</text:p>
      <text:p text:style-name="P49">холодного водоснабжения</text:p>
      <text:p text:style-name="P4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0">N п/п</text:p>
          </table:table-cell>
          <table:table-cell table:style-name="Таблица5.A1" office:value-type="string">
            <text:p text:style-name="P100">Наименование </text:p>
            <text:p text:style-name="P100">мероприятия</text:p>
          </table:table-cell>
          <table:table-cell table:style-name="Таблица5.A1" office:value-type="string">
            <text:p text:style-name="P100">Состав выполняемых мероприятий</text:p>
          </table:table-cell>
          <table:table-cell table:style-name="Таблица5.D1" office:value-type="string">
            <text:p text:style-name="P100">Сроки выполнения</text:p>
          </table:table-cell>
        </table:table-row>
        <table:table-row table:style-name="Таблица5.1">
          <table:table-cell table:style-name="Таблица5.A1" office:value-type="string">
            <text:p text:style-name="P100">1</text:p>
          </table:table-cell>
          <table:table-cell table:style-name="Таблица5.A1" office:value-type="string">
            <text:p text:style-name="P100">2</text:p>
          </table:table-cell>
          <table:table-cell table:style-name="Таблица5.A1" office:value-type="string">
            <text:p text:style-name="P100">3</text:p>
          </table:table-cell>
          <table:table-cell table:style-name="Таблица5.D1" office:value-type="string">
            <text:p text:style-name="P100">4</text:p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100">I. Мероприятия Исполнителя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00"/>
          </table:table-cell>
          <table:table-cell table:style-name="Таблица5.A1" office:value-type="string">
            <text:p text:style-name="P97"/>
          </table:table-cell>
          <table:table-cell table:style-name="Таблица5.A1" office:value-type="string">
            <text:p text:style-name="P102"/>
          </table:table-cell>
          <table:table-cell table:style-name="Таблица5.D1" office:value-type="string">
            <text:p text:style-name="P99"/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100">II. Мероприятия Заявителя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6" office:value-type="string">
            <text:p text:style-name="P103"/>
          </table:table-cell>
          <table:table-cell table:style-name="Таблица5.A6" office:value-type="string">
            <text:p text:style-name="P98"><text:span text:style-name="T153"/></text:p>
          </table:table-cell>
          <table:table-cell table:style-name="Таблица5.A6" office:value-type="string">
            <text:p text:style-name="P101"/>
          </table:table-cell>
          <table:table-cell table:style-name="Таблица5.D6" office:value-type="string">
            <text:p text:style-name="P104"/>
          </table:table-cell>
        </table:table-row>
      </table:table>
      <text:p text:style-name="P55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90">«За<text:span text:style-name="T63">явитель</text:span>»</text:p>
            <text:p text:style-name="P86"/>
          </table:table-cell>
          <table:table-cell table:style-name="Таблица6.A1" office:value-type="string">
            <text:p text:style-name="P91">«<text:span text:style-name="T63">Исполнитель</text:span>»</text:p>
            <text:p text:style-name="P90"/>
          </table:table-cell>
        </table:table-row>
        <table:table-row>
          <table:table-cell table:style-name="Таблица6.A1" office:value-type="string">
            <text:p text:style-name="P59"><text:span text:style-name="T124"/></text:p>
          </table:table-cell>
          <table:table-cell table:style-name="Таблица6.A1" office:value-type="string">
            <text:p text:style-name="P139"/>
          </table:table-cell>
        </table:table-row>
        <table:table-row>
          <table:table-cell table:style-name="Таблица6.A1" office:value-type="string">
            <text:p text:style-name="P50"/>
            <text:p text:style-name="P50"/>
            <text:p text:style-name="P87"><text:span text:style-name="T1">__________________</text:span></text:p>
          </table:table-cell>
          <table:table-cell table:style-name="Таблица6.A1" office:value-type="string">
            <text:p text:style-name="P88"/>
            <text:p text:style-name="P88"/>
            <text:p text:style-name="P89">___________________</text:p>
          </table:table-cell>
        </table:table-row>
      </table:table>
      <text:p text:style-name="P5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Приложение N 4</text:p>
      <text:p text:style-name="P42">к договору о подключении (технологическом</text:p>
      <text:p text:style-name="P42">присоединении) к централизованной</text:p>
      <text:p text:style-name="P42">системе холодного водоснабжения</text:p>
      <text:p text:style-name="P23"><text:span text:style-name="T137">№</text:span><text:span text:style-name="T140">_____________________________</text:span></text:p>
      <text:p text:style-name="P24"> </text:p>
      <text:p text:style-name="P43"> </text:p>
      <text:p text:style-name="P43"> </text:p>
      <text:p text:style-name="P49">РАЗМЕР ПЛАТЫ</text:p>
      <text:p text:style-name="P109"><text:span text:style-name="T37">за подключение (технологическое</text:span><text:span text:style-name="T28"> </text:span><text:span text:style-name="T37">присоединение</text:span><text:span text:style-name="T28">)</text:span></text:p>
      <text:p text:style-name="P43"> </text:p>
      <text:p text:style-name="P110"><text:span text:style-name="T28"> </text:span><text:span text:style-name="T38"> </text:span><text:span text:style-name="T100">В случае если плата за подключение (технологическое присоединение) рассчитывается исполнителем исходя из установленных тарифов на подключение (технологическое присоединение), размер платы за подключение (технологическое присоединение) по настоящему договору составляет </text:span><text:span text:style-name="T97">_______</text:span><text:span text:style-name="T89"> рубл</text:span><text:span text:style-name="T95">ей</text:span><text:span text:style-name="T92"> </text:span><text:span text:style-name="T97">______</text:span><text:span text:style-name="T90"> </text:span><text:span text:style-name="T89">копе</text:span><text:span text:style-name="T94">ек</text:span><text:span text:style-name="T100">, кроме того налог на добавленную стоимость </text:span><text:span text:style-name="T112">_______</text:span><text:span text:style-name="T102"> </text:span><text:span text:style-name="T101">рубл</text:span><text:span text:style-name="T111">я</text:span><text:span text:style-name="T106"> </text:span><text:span text:style-name="T112">_____</text:span><text:span text:style-name="T103"> </text:span><text:span text:style-name="T101">копе</text:span><text:span text:style-name="T108">ек</text:span><text:span text:style-name="T100">, и определена путем суммирования:</text:span></text:p>
      <text:p text:style-name="P115"><text:bookmark text:name="P0207000211"/><text:span text:style-name="T100">произведения действующей на дату заключения настоящего договора ставки тарифа за подключаемую нагрузку </text:span><text:span text:style-name="T87">водопровод</text:span><text:span text:style-name="T100">ной сети в размере </text:span><text:span text:style-name="T112">_________</text:span><text:span text:style-name="T100"> тыс.руб./куб.м в сутки, </text:span><text:span text:style-name="T28">установленного Постановлением Комитета Государственного регулирования тарифов Саратовской области , подключаемой нагрузки в точке подключения в размере:</text:span><text:span text:style-name="T35">_____</text:span><text:span text:style-name="T31"> </text:span><text:span text:style-name="T28">м</text:span><text:span text:style-name="T20">3</text:span><text:span text:style-name="T28">/сут и </text:span><text:span text:style-name="T80">налога на добавленную стоимость в размере </text:span><text:span text:style-name="T112">______</text:span><text:span text:style-name="T102"> </text:span><text:span text:style-name="T101">рубл</text:span><text:span text:style-name="T111">я</text:span><text:span text:style-name="T106"> </text:span><text:span text:style-name="T112">_____</text:span><text:span text:style-name="T103"> </text:span><text:span text:style-name="T101">копе</text:span><text:span text:style-name="T107">ек</text:span></text:p>
      <text:p text:style-name="P111"/>
      <text:p text:style-name="P45"> </text:p>
      <text:p text:style-name="P45">расстояния от месторасположения объекта до точки (точек) подключения к централизованной системе холодного водоснабжения:</text:p>
      <text:p text:style-name="P110"><text:span text:style-name="T28">точка 1</text:span><text:span text:style-name="T39"> <text:s text:c="7"/></text:span><text:span text:style-name="T28">пог. м.</text:span></text:p>
      <text:p text:style-name="P45"/>
      <text:p text:style-name="P45"> </text:p>
      <text:p text:style-name="P45"> </text:p>
      <text:p text:style-name="P45"> </text:p>
      <text:p text:style-name="P43"> </text:p>
      <text:p text:style-name="P43"> </text:p>
      <text:p text:style-name="P43"> </text:p>
      <text:p text:style-name="P43"> </text:p>
      <text:p text:style-name="P43"> 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90">«За<text:span text:style-name="T63">явитель</text:span>»</text:p>
            <text:p text:style-name="P86"/>
          </table:table-cell>
          <table:table-cell table:style-name="Таблица7.A1" office:value-type="string">
            <text:p text:style-name="P91">«<text:span text:style-name="T63">Исполнитель</text:span>»</text:p>
            <text:p text:style-name="P90"/>
          </table:table-cell>
        </table:table-row>
        <table:table-row>
          <table:table-cell table:style-name="Таблица7.A1" office:value-type="string">
            <text:p text:style-name="P59"><text:span text:style-name="T124"/></text:p>
          </table:table-cell>
          <table:table-cell table:style-name="Таблица7.A1" office:value-type="string">
            <text:p text:style-name="P139"/>
          </table:table-cell>
        </table:table-row>
        <table:table-row>
          <table:table-cell table:style-name="Таблица7.A1" office:value-type="string">
            <text:p text:style-name="P50"/>
            <text:p text:style-name="P50"/>
            <text:p text:style-name="P87"><text:span text:style-name="T1">__________________</text:span></text:p>
          </table:table-cell>
          <table:table-cell table:style-name="Таблица7.A1" office:value-type="string">
            <text:p text:style-name="P88"/>
            <text:p text:style-name="P88"/>
            <text:p text:style-name="P89">___________________</text:p>
          </table:table-cell>
        </table:table-row>
      </table:table>
      <text:p text:style-name="P44"> 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27"><text:soft-page-break/>Приложение N 5 </text:p>
      <text:p text:style-name="P13">к типовому договору</text:p>
      <text:p text:style-name="P12">о подключении (технологическом</text:p>
      <text:p text:style-name="P12">присоединении) к централизованной</text:p>
      <text:p text:style-name="P11">системе холодного водоснабжения</text:p>
      <text:p text:style-name="P11"><text:bookmark text:name="dst101471"/>(форма)</text:p>
      <text:p text:style-name="P26"><text:bookmark-start text:name="dst1249"/><text:bookmark-start text:name="dst1250"/><text:bookmark-start text:name="dst1251"/><text:bookmark-start text:name="dst1252"/><text:bookmark-start text:name="dst1253"/><text:bookmark-start text:name="dst1254"/><text:bookmark-start text:name="dst1255"/><text:bookmark-start text:name="dst1256"/><text:bookmark-start text:name="dst1257"/><text:bookmark-start text:name="dst1258"/><text:bookmark-start text:name="dst1259"/><text:bookmark-start text:name="dst1260"/><text:bookmark-start text:name="dst1261"/><text:bookmark-start text:name="dst1247"/><text:bookmark-start text:name="dst1248"/><text:bookmark-start text:name="dst101472"/><draw:frame draw:style-name="fr1" draw:name="Врезка1" text:anchor-type="char" svg:x="0cm" svg:width="0.767cm" draw:z-index="5"><draw:text-box fo:min-height="0.503cm"><text:p text:style-name="Text_20_body"/></draw:text-box></draw:frame><text:bookmark-end text:name="dst1249"/><text:bookmark-end text:name="dst1250"/><text:bookmark-end text:name="dst1251"/><text:bookmark-end text:name="dst1252"/><text:bookmark-end text:name="dst1253"/><text:bookmark-end text:name="dst1254"/><text:bookmark-end text:name="dst1255"/><text:bookmark-end text:name="dst1256"/><text:bookmark-end text:name="dst1257"/><text:bookmark-end text:name="dst1258"/><text:bookmark-end text:name="dst1259"/><text:bookmark-end text:name="dst1260"/><text:bookmark-end text:name="dst1261"/><text:bookmark-end text:name="dst1247"/><text:bookmark-end text:name="dst1248"/><text:bookmark-end text:name="dst101472"/>АКТ</text:p>
      <text:p text:style-name="P26">о подключении (технологическом присоединении) объекта</text:p>
      <text:p text:style-name="P17"><text:span text:style-name="T157">_______________________</text:span><text:span text:style-name="T50">, именуемое в дальнейшем </text:span><text:span text:style-name="T141">Исполнитель</text:span><text:span text:style-name="T50">, в лице директора </text:span><text:span text:style-name="T43">_______________________</text:span><text:span text:style-name="T50">, действующего на основании Устава, с одной стороны, и </text:span><text:span text:style-name="T157">_______________________,</text:span><text:span text:style-name="T50"> именуем</text:span><text:span text:style-name="T46">ый</text:span><text:span text:style-name="T50"> в дальнейшем </text:span><text:span text:style-name="T131">З</text:span><text:span text:style-name="T130">аявитель</text:span>, с другой стороны, именуемые в дальнейшем сторонами, составили настоящий акт. </text:p>
      <text:p text:style-name="P16">Настоящим актом стороны подтверждают следующее:</text:p>
      <text:p text:style-name="P14"><text:bookmark text:name="dst101474"/>а) мероприятия по подготовке внутриплощадочных и (или) внутридомовых сетей и оборудования объекта ______________________________________________</text:p>
      <text:p text:style-name="P14">___________________________________________________________________________</text:p>
      <text:p text:style-name="P14">(объект капитального строительства, на котором предусматривается</text:p>
      <text:p text:style-name="P14">потребление холодной воды, объект централизованных систем холодного</text:p>
      <text:p text:style-name="P14">водоснабжения - указать нужное)</text:p>
      <text:p text:style-name="P14">(далее - объект) к подключению (технологическому присоединению) к</text:p>
      <text:p text:style-name="P14">централизованной системе холодного водоснабжения выполнены в полном объеме</text:p>
      <text:p text:style-name="P14">в порядке и сроки, которые предусмотрены договором о подключении</text:p>
      <text:p text:style-name="P14">(технологическом присоединении) к централизованной системе холодного</text:p>
      <text:p text:style-name="P14">водоснабжения от "__" ____________ 20__ г. N _________ (далее - договор о подключении);</text:p>
      <text:p text:style-name="P14"><text:bookmark text:name="dst101475"/>б) мероприятия по промывке и дезинфекции внутриплощадочных и (или)</text:p>
      <text:p text:style-name="P14">внутридомовых сетей и оборудования выполнены, при этом фиксируются</text:p>
      <text:p text:style-name="P14">следующие данные:</text:p>
      <text:p text:style-name="P14"><text:bookmark text:name="dst101476"/>результаты анализов качества холодной воды, отвечающие</text:p>
      <text:p text:style-name="P14">санитарно-гигиеническим требованиям: _____________________________________;</text:p>
      <text:p text:style-name="P14"><text:bookmark text:name="dst101477"/>сведения об определенном на основании показаний средств измерений</text:p>
      <text:p text:style-name="P14">количестве холодной воды, израсходованной на промывку:</text:p>
      <text:p text:style-name="P14">__________________________________________________________________________;</text:p>
      <text:p text:style-name="P14"><text:bookmark text:name="dst101478"/>в) узел учета допущен к эксплуатации по результатам проверки узла</text:p>
      <text:p text:style-name="P14">учета:</text:p>
      <text:p text:style-name="P14">__________________________________________________________________________;</text:p>
      <text:p text:style-name="P14">(дата, время и местонахождение узла учета)</text:p>
      <text:p text:style-name="P14">__________________________________________________________________________;</text:p>
      <text:p text:style-name="P14">(фамилии, имена, отчества, должности и контактные данные лиц, принимавших</text:p>
      <text:p text:style-name="P14">участие в проверке)</text:p>
      <text:p text:style-name="P14">__________________________________________________________________________;</text:p>
      <text:p text:style-name="P14">(результаты проверки узла учета)</text:p>
      <text:p text:style-name="P14">__________________________________________________________________________;</text:p>
      <text:p text:style-name="P14">(показания приборов учета на момент завершения процедуры допуска узла учета к эксплуатации, места на узле учета, в которых установлены контрольные одноразовые номерные пломбы (контрольные пломбы)</text:p>
      <text:p text:style-name="P122"><text:bookmark text:name="dst101479"/><text:bookmark text:name="dst1972"/><text:span text:style-name="T6">г) исполнитель выполнил мероприятия, предусмотренные </text:span><text:a xlink:type="simple" xlink:href="https://www.consultant.ru/document/cons_doc_LAW_402302/1ff5a5d78644443ce546b5eeb9ea7bc03a9a87f1/#dst100013" text:style-name="Internet_20_link" text:visited-style-name="Visited_20_Internet_20_Link"><text:span text:style-name="T18">Правилами</text:span></text:a></text:p>
      <text:p text:style-name="P14">холодного водоснабжения и водоотведения, утвержденными постановлением</text:p>
      <text:p text:style-name="P14">Правительства Российской Федерации от 29 июля 2013 г. N 644 "Об утверждении</text:p>
      <text:p text:style-name="P14">Правил холодного водоснабжения и водоотведения и о внесении изменений</text:p>
      <text:p text:style-name="P14"><text:soft-page-break/>в некоторые акты Правительства Российской Федерации", договором о</text:p>
      <text:p text:style-name="P14">подключении (технологическом присоединении), включая осуществление</text:p>
      <text:p text:style-name="P14">фактического подключения объекта к централизованной системе холодного</text:p>
      <text:p text:style-name="P14">водоснабжения исполнителя.</text:p>
      <text:p text:style-name="P14"><text:bookmark text:name="dst101480"/><text:bookmark text:name="dst1832"/>Величина подключаемой мощности (нагрузки) в точке (точках) подключения</text:p>
      <text:p text:style-name="P14">составляет:</text:p>
      <text:p text:style-name="P14"><text:bookmark text:name="dst101481"/>в точке 1 ___________ м3/сут (__________ м3/час);</text:p>
      <text:p text:style-name="P14"><text:bookmark text:name="dst101482"/>в точке 2 ___________ м3/сут (__________ м3/час);</text:p>
      <text:p text:style-name="P14"><text:bookmark text:name="dst101483"/>в точке 3 ___________ м3/сут (__________ м3/час).</text:p>
      <text:p text:style-name="P14"><text:bookmark text:name="dst101484"/><text:bookmark text:name="dst1833"/>Величина подключаемой мощности (нагрузки) объекта отпуска холодной</text:p>
      <text:p text:style-name="P14">воды составляет:</text:p>
      <text:p text:style-name="P14"><text:bookmark text:name="dst101485"/>в точке 1 ___________ м3/сут (__________ м3/час);</text:p>
      <text:p text:style-name="P14"><text:bookmark text:name="dst101486"/>в точке 2 ___________ м3/сут (__________ м3/час);</text:p>
      <text:p text:style-name="P14"><text:bookmark text:name="dst101487"/>в точке 3 ___________ м3/сут (__________ м3/час).</text:p>
      <text:p text:style-name="P14"><text:bookmark text:name="dst101488"/>Точка (точки) подключения объекта:</text:p>
      <text:p text:style-name="P14"><text:bookmark text:name="dst101489"/>точка 1 _____________________;</text:p>
      <text:p text:style-name="P14"><text:bookmark text:name="dst101490"/>точка 2 _____________________;</text:p>
      <text:p text:style-name="P14"><text:bookmark text:name="dst101491"/><text:bookmark text:name="dst1973"/>д) границей балансовой принадлежности объектов централизованной системы</text:p>
      <text:p text:style-name="P14">холодного водоснабжения исполнителя и заявителя является __________________</text:p>
      <text:p text:style-name="P14">__________________________________________________________________________.</text:p>
      <text:p text:style-name="P14">(указать адрес, наименование объектов и оборудования, по которым</text:p>
      <text:p text:style-name="P14">определяется граница балансовой принадлежности исполнителя</text:p>
      <text:p text:style-name="P14">и заявителя)</text:p>
      <text:p text:style-name="P14"><text:bookmark text:name="dst101492"/>Схема границы балансовой принадлежност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40"/>
          </table:table-cell>
          <table:table-cell table:style-name="Таблица8.B1" office:value-type="string">
            <text:p text:style-name="P40"/>
          </table:table-cell>
          <table:table-cell table:style-name="Таблица8.C1" office:value-type="string">
            <text:p text:style-name="P40"/>
          </table:table-cell>
        </table:table-row>
        <table:table-row>
          <table:table-cell table:style-name="Таблица8.A1" office:value-type="string">
            <text:p text:style-name="P40"/>
          </table:table-cell>
          <table:table-cell table:style-name="Таблица8.B2" office:value-type="string">
            <text:p text:style-name="P40"/>
          </table:table-cell>
          <table:table-cell table:style-name="Таблица8.C1" office:value-type="string">
            <text:p text:style-name="P41"><text:bookmark text:name="dst101493"/>;</text:p>
          </table:table-cell>
        </table:table-row>
      </table:table>
      <text:p text:style-name="P15"><text:bookmark-start text:name="dst101494"/><text:bookmark-start text:name="dst1974"/><draw:frame draw:style-name="fr1" draw:name="Врезка2" text:anchor-type="char" svg:x="0cm" svg:width="0.767cm" draw:z-index="6"><draw:text-box fo:min-height="0.503cm"><text:p text:style-name="Text_20_body"/></draw:text-box></draw:frame><text:bookmark-end text:name="dst101494"/><text:bookmark-end text:name="dst1974"/>е) границей эксплуатационной ответственности объектов централизованной</text:p>
      <text:p text:style-name="P14">системы холодного водоснабжения исполнителя и заявителя является:</text:p>
      <text:p text:style-name="P14">__________________________________________________________________________.</text:p>
      <text:p text:style-name="P14">(указать адрес, наименование объектов и оборудования, по которым</text:p>
      <text:p text:style-name="P14">определяется граница балансовой принадлежности исполнителя</text:p>
      <text:p text:style-name="P14">и заявителя)</text:p>
      <text:p text:style-name="P14"><text:bookmark text:name="dst101495"/><text:bookmark text:name="dst1975"/>Схема границы эксплуатационной ответственности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40"/>
          </table:table-cell>
          <table:table-cell table:style-name="Таблица9.B1" office:value-type="string">
            <text:p text:style-name="P40"/>
          </table:table-cell>
          <table:table-cell table:style-name="Таблица9.C1" office:value-type="string">
            <text:p text:style-name="P40"/>
          </table:table-cell>
        </table:table-row>
        <table:table-row>
          <table:table-cell table:style-name="Таблица9.A1" office:value-type="string">
            <text:p text:style-name="P40"/>
          </table:table-cell>
          <table:table-cell table:style-name="Таблица9.B2" office:value-type="string">
            <text:p text:style-name="P40"/>
          </table:table-cell>
          <table:table-cell table:style-name="Таблица9.C1" office:value-type="string">
            <text:p text:style-name="P41"><text:bookmark text:name="dst101496"/>.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90">«За<text:span text:style-name="T63">явитель</text:span>»</text:p>
            <text:p text:style-name="P86"/>
          </table:table-cell>
          <table:table-cell table:style-name="Таблица10.A1" office:value-type="string">
            <text:p text:style-name="P91">«<text:span text:style-name="T63">Исполнитель</text:span>»</text:p>
            <text:p text:style-name="P90"/>
          </table:table-cell>
        </table:table-row>
        <table:table-row>
          <table:table-cell table:style-name="Таблица10.A1" office:value-type="string">
            <text:p text:style-name="P59"><text:span text:style-name="T124"/></text:p>
          </table:table-cell>
          <table:table-cell table:style-name="Таблица10.A1" office:value-type="string">
            <text:p text:style-name="P139"/>
          </table:table-cell>
        </table:table-row>
        <table:table-row>
          <table:table-cell table:style-name="Таблица10.A1" office:value-type="string">
            <text:p text:style-name="P50"/>
            <text:p text:style-name="P50"/>
            <text:p text:style-name="P87"><text:span text:style-name="T1">__________________</text:span></text:p>
          </table:table-cell>
          <table:table-cell table:style-name="Таблица10.A1" office:value-type="string">
            <text:p text:style-name="P88"/>
            <text:p text:style-name="P88"/>
            <text:p text:style-name="P89">___________________</text:p>
          </table:table-cell>
        </table:table-row>
      </table:table>
      <text:p text:style-name="P28"/>
      <text:p text:style-name="P28"/>
      <text:p text:style-name="P28"/>
      <text:p text:style-name="P28"/>
      <text:p text:style-name="P28"><text:soft-page-break/>Приложение N 5(1)</text:p>
      <text:p text:style-name="P11">к типовому договору</text:p>
      <text:p text:style-name="P11">о подключении (технологическом</text:p>
      <text:p text:style-name="P11">присоединении) к централизованной</text:p>
      <text:p text:style-name="P11">системе холодного водоснабжения</text:p>
      <text:p text:style-name="P30"/>
      <text:p text:style-name="P11"><text:bookmark text:name="dst1835"/>(форма)</text:p>
      <text:p text:style-name="P25"><text:bookmark text:name="dst1836"/>АКТ</text:p>
      <text:p text:style-name="P25">о выполнении мероприятий по обеспечению технической</text:p>
      <text:p text:style-name="P25">возможности подключения (технологического присоединения)</text:p>
      <text:p text:style-name="P19"><text:span text:style-name="T158">___________________________________________</text:span><text:span text:style-name="T50">, именуемое в дальнейшем </text:span><text:span text:style-name="T141">Исполнитель</text:span><text:span text:style-name="T50">, в лице директора </text:span><text:span text:style-name="T44">____________________</text:span><text:span text:style-name="T50">, действующего на основании Устава, с одной стороны, и </text:span><text:span text:style-name="T158">________________________</text:span><text:span text:style-name="T49">,</text:span><text:span text:style-name="T50"> именуем</text:span><text:span text:style-name="T46">ый</text:span><text:span text:style-name="T50"> в дальнейшем </text:span><text:span text:style-name="T131">З</text:span><text:span text:style-name="T130">аявитель </text:span>с другой стороны, именуемые в дальнейшем сторонами, составили настоящий акт.</text:p>
      <text:p text:style-name="P18"><text:bookmark text:name="dst1838"/>Настоящим актом стороны подтверждают, что исполнитель выполнил все необходимые для создания технической возможности подключения (технологического присоединения) и осуществления фактического присоединения мероприятия, обязанность по выполнению которых возложена на исполнителя в соответствии настоящим договором, Правилами подключения (технологического присоединения) объектов капитального строительства к централизованным</text:p>
      <text:p text:style-name="P18">системам горячего водоснабжения, холодного водоснабжения и (или) водоотведения, утвержденными постановлением Правительства Российской Федерации от 30 ноября 2021 г. N 2130 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 и о внесении изменений и признании утратившими силу</text:p>
      <text:p text:style-name="P18">некоторых актов Правительства Российской Федерации".</text:p>
      <text:p text:style-name="P14"><text:bookmark text:name="dst1839"/>Величина подключаемой мощности (нагрузки) составляет:</text:p>
      <text:p text:style-name="P14"><text:bookmark text:name="dst1840"/>в точке 1 __________________ <draw:frame draw:style-name="fr2" draw:name="Изображение1" text:anchor-type="as-char" svg:width="1.349cm" svg:height="0.503cm" draw:z-index="0"><draw:image xlink:href="Pictures/1000000000000033000000142C98A491049E63DB.png" xlink:type="simple" xlink:show="embed" xlink:actuate="onLoad" draw:mime-type="image/png"/><svg:title>00000001.wmz</svg:title></draw:frame><text:s/>(__________ <draw:frame draw:style-name="fr2" draw:name="Изображение2" text:anchor-type="as-char" svg:width="1.349cm" svg:height="0.503cm" draw:z-index="1"><draw:image xlink:href="Pictures/10000000000000330000000F1553453FFE310102.png" xlink:type="simple" xlink:show="embed" xlink:actuate="onLoad" draw:mime-type="image/png"/><svg:title>00000002.wmz</svg:title></draw:frame>);</text:p>
      <text:p text:style-name="P14">(координаты)</text:p>
      <text:p text:style-name="P14"><text:bookmark text:name="dst1841"/>в точке 2 __________________ <draw:frame draw:style-name="fr2" draw:name="Изображение3" text:anchor-type="as-char" svg:width="1.349cm" svg:height="0.503cm" draw:z-index="2"><draw:image xlink:href="Pictures/1000000000000033000000142C98A491049E63DB.png" xlink:type="simple" xlink:show="embed" xlink:actuate="onLoad" draw:mime-type="image/png"/><svg:title>00000003.wmz</svg:title></draw:frame><text:s/>(__________ м3/час);</text:p>
      <text:p text:style-name="P14">(координаты)</text:p>
      <text:p text:style-name="P14"><text:bookmark text:name="dst1842"/>в точке 3 __________________ <draw:frame draw:style-name="fr2" draw:name="Изображение4" text:anchor-type="as-char" svg:width="1.349cm" svg:height="0.503cm" draw:z-index="3"><draw:image xlink:href="Pictures/1000000000000033000000142C98A491049E63DB.png" xlink:type="simple" xlink:show="embed" xlink:actuate="onLoad" draw:mime-type="image/png"/><svg:title>00000004.wmz</svg:title></draw:frame><text:s/>(__________ <draw:frame draw:style-name="fr2" draw:name="Изображение5" text:anchor-type="as-char" svg:width="1.349cm" svg:height="0.503cm" draw:z-index="4"><draw:image xlink:href="Pictures/10000000000000330000000F1553453FFE310102.png" xlink:type="simple" xlink:show="embed" xlink:actuate="onLoad" draw:mime-type="image/png"/><svg:title>00000005.wmz</svg:title></draw:frame>).</text:p>
      <text:p text:style-name="P14">(координаты)</text:p>
      <text:p text:style-name="P46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90">«За<text:span text:style-name="T63">явитель</text:span>»</text:p>
            <text:p text:style-name="P86"/>
          </table:table-cell>
          <table:table-cell table:style-name="Таблица11.A1" office:value-type="string">
            <text:p text:style-name="P91">«<text:span text:style-name="T63">Исполнитель</text:span>»</text:p>
            <text:p text:style-name="P90"/>
          </table:table-cell>
        </table:table-row>
        <table:table-row>
          <table:table-cell table:style-name="Таблица11.A1" office:value-type="string">
            <text:p text:style-name="P59"><text:span text:style-name="T124"/></text:p>
          </table:table-cell>
          <table:table-cell table:style-name="Таблица11.A1" office:value-type="string">
            <text:p text:style-name="P139"/>
          </table:table-cell>
        </table:table-row>
        <table:table-row>
          <table:table-cell table:style-name="Таблица11.A1" office:value-type="string">
            <text:p text:style-name="P50"/>
            <text:p text:style-name="P50"/>
            <text:p text:style-name="P87"><text:span text:style-name="T1">__________________</text:span></text:p>
          </table:table-cell>
          <table:table-cell table:style-name="Таблица11.A1" office:value-type="string">
            <text:p text:style-name="P88"/>
            <text:p text:style-name="P88"/>
            <text:p text:style-name="P89">___________________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_20_left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3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2"><text:s/></text:p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1T16:05:33.871000000</dc:date>
    <meta:editing-duration>P1DT1H4M16S</meta:editing-duration>
    <meta:editing-cycles>136</meta:editing-cycles>
    <meta:generator>LibreOffice/7.6.1.2$Windows_X86_64 LibreOffice_project/f5defcebd022c5bc36bbb79be232cb6926d8f674</meta:generator>
    <meta:print-date>2023-10-13T11:59:06.551000000</meta:print-date>
    <meta:document-statistic meta:table-count="11" meta:image-count="5" meta:object-count="0" meta:page-count="13" meta:paragraph-count="316" meta:word-count="3828" meta:character-count="34146" meta:non-whitespace-character-count="30453"/>
  </office:meta>
</office:document-meta>
</file>