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monospace" svg:font-family="monospace, monospace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202cm" style:rel-column-width="31618*"/>
    </style:style>
    <style:style style:name="Таблица1.B" style:family="table-column">
      <style:table-column-properties style:column-width="8.798cm" style:rel-column-width="33917*"/>
    </style:style>
    <style:style style:name="Таблица1.A1" style:family="table-cell">
      <style:table-cell-properties fo:padding="0.097cm" fo:border="none"/>
    </style:style>
    <style:style style:name="Таблица11" style:family="table">
      <style:table-properties style:width="18cm" table:align="left" style:writing-mode="lr-tb"/>
    </style:style>
    <style:style style:name="Таблица11.A" style:family="table-column">
      <style:table-column-properties style:column-width="8.299cm"/>
    </style:style>
    <style:style style:name="Таблица11.B" style:family="table-column">
      <style:table-column-properties style:column-width="9.70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="0.049cm" fo:border-left="0.05pt solid #000000" fo:border-right="none" fo:border-top="0.05pt solid #000000" fo:border-bottom="0.05pt solid #000000" style:writing-mode="lr-tb"/>
    </style:style>
    <style:style style:name="Таблица11.B1" style:family="table-cell">
      <style:table-cell-properties style:vertical-align="top" fo:padding="0.049cm" fo:border="0.05pt solid #000000" style:writing-mode="lr-tb"/>
    </style:style>
    <style:style style:name="Таблица11.A2" style:family="table-cell">
      <style:table-cell-properties style:vertical-align="top" fo:padding="0.049cm" fo:border-left="0.05pt solid #000000" fo:border-right="none" fo:border-top="none" fo:border-bottom="0.05pt solid #000000" style:writing-mode="lr-tb"/>
    </style:style>
    <style:style style:name="Таблица11.B2" style:family="table-cell">
      <style:table-cell-properties style:vertical-align="top" fo:padding="0.049cm" fo:border-left="0.05pt solid #000000" fo:border-right="0.05pt solid #000000" fo:border-top="none" fo:border-bottom="0.05pt solid #000000" style:writing-mode="lr-tb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202cm" style:rel-column-width="31618*"/>
    </style:style>
    <style:style style:name="Таблица2.B" style:family="table-column">
      <style:table-column-properties style:column-width="8.798cm" style:rel-column-width="33917*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6.896cm" fo:margin-left="0.116cm" table:align="left"/>
    </style:style>
    <style:style style:name="Таблица3.A" style:family="table-column">
      <style:table-column-properties style:column-width="8.391cm"/>
    </style:style>
    <style:style style:name="Таблица3.B" style:family="table-column">
      <style:table-column-properties style:column-width="8.505cm"/>
    </style:style>
    <style:style style:name="Таблица3.A1" style:family="table-cell">
      <style:table-cell-properties fo:padding="0.097cm" fo:border="none"/>
    </style:style>
    <style:style style:name="Таблица12" style:family="table">
      <style:table-properties style:width="17.992cm" fo:margin-left="-0.153cm" table:align="left" style:writing-mode="lr-tb"/>
    </style:style>
    <style:style style:name="Таблица12.A" style:family="table-column">
      <style:table-column-properties style:column-width="1.395cm"/>
    </style:style>
    <style:style style:name="Таблица12.B" style:family="table-column">
      <style:table-column-properties style:column-width="6.302cm"/>
    </style:style>
    <style:style style:name="Таблица12.C" style:family="table-column">
      <style:table-column-properties style:column-width="5.796cm"/>
    </style:style>
    <style:style style:name="Таблица12.D" style:family="table-column">
      <style:table-column-properties style:column-width="4.49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09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12.D1" style:family="table-cell">
      <style:table-cell-properties style:vertical-align="top" fo:padding-left="0.109cm" fo:padding-right="0.109cm" fo:padding-top="0.18cm" fo:padding-bottom="0.18cm" fo:border="0.5pt solid #00000a" style:writing-mode="lr-tb"/>
    </style:style>
    <style:style style:name="Таблица12.A4" style:family="table-cell">
      <style:table-cell-properties style:vertical-align="top" fo:padding-left="0.109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12.D4" style:family="table-cell">
      <style:table-cell-properties style:vertical-align="top" fo:padding-left="0.109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12.A7" style:family="table-cell">
      <style:table-cell-properties style:vertical-align="top" fo:padding="0.109cm" fo:border-left="0.5pt solid #00000a" fo:border-right="none" fo:border-top="0.5pt solid #00000a" fo:border-bottom="0.5pt solid #00000a" style:writing-mode="lr-tb"/>
    </style:style>
    <style:style style:name="Таблица12.D7" style:family="table-cell">
      <style:table-cell-properties style:vertical-align="top" fo:padding="0.109cm" fo:border="0.5pt solid #00000a" style:writing-mode="lr-tb"/>
    </style:style>
    <style:style style:name="Таблица12.A8" style:family="table-cell">
      <style:table-cell-properties style:vertical-align="top" fo:padding="0.109cm" fo:border-left="0.5pt solid #00000a" fo:border-right="none" fo:border-top="none" fo:border-bottom="0.5pt solid #00000a" style:writing-mode="lr-tb"/>
    </style:style>
    <style:style style:name="Таблица12.D8" style:family="table-cell">
      <style:table-cell-properties style:vertical-align="top" fo:padding="0.109cm" fo:border-left="0.5pt solid #00000a" fo:border-right="0.5pt solid #00000a" fo:border-top="none" fo:border-bottom="0.5pt solid #00000a" style:writing-mode="lr-tb"/>
    </style:style>
    <style:style style:name="Таблица4" style:family="table">
      <style:table-properties style:width="16.896cm" fo:margin-left="0.116cm" table:align="left"/>
    </style:style>
    <style:style style:name="Таблица4.A" style:family="table-column">
      <style:table-column-properties style:column-width="8.391cm"/>
    </style:style>
    <style:style style:name="Таблица4.B" style:family="table-column">
      <style:table-column-properties style:column-width="8.505cm"/>
    </style:style>
    <style:style style:name="Таблица4.A1" style:family="table-cell">
      <style:table-cell-properties fo:padding="0.097cm" fo:border="none"/>
    </style:style>
    <style:style style:name="Таблица5" style:family="table">
      <style:table-properties style:width="16.896cm" fo:margin-left="0.116cm" table:align="left"/>
    </style:style>
    <style:style style:name="Таблица5.A" style:family="table-column">
      <style:table-column-properties style:column-width="8.391cm"/>
    </style:style>
    <style:style style:name="Таблица5.B" style:family="table-column">
      <style:table-column-properties style:column-width="8.505cm"/>
    </style:style>
    <style:style style:name="Таблица5.A1" style:family="table-cell">
      <style:table-cell-properties fo:padding="0.097cm" fo:border="none"/>
    </style:style>
    <style:style style:name="Таблица7" style:family="table">
      <style:table-properties style:width="17.78cm" table:align="left" fo:background-color="#ffffff">
        <style:background-image/>
      </style:table-properties>
    </style:style>
    <style:style style:name="Таблица7.A" style:family="table-column">
      <style:table-column-properties style:column-width="8.537cm"/>
    </style:style>
    <style:style style:name="Таблица7.B" style:family="table-column">
      <style:table-column-properties style:column-width="0.605cm"/>
    </style:style>
    <style:style style:name="Таблица7.C" style:family="table-column">
      <style:table-column-properties style:column-width="8.638cm"/>
    </style:style>
    <style:style style:name="Таблица7.A1" style:family="table-cell">
      <style:table-cell-properties fo:padding="0cm" fo:border="none"/>
    </style:style>
    <style:style style:name="Таблица7.A2" style:family="table-cell">
      <style:table-cell-properties style:vertical-align="bottom" fo:padding-left="0cm" fo:padding-right="0cm" fo:padding-top="0cm" fo:padding-bottom="0.049cm" fo:border-left="none" fo:border-right="none" fo:border-top="none" fo:border-bottom="0.05pt solid #000000"/>
    </style:style>
    <style:style style:name="Таблица7.B2" style:family="table-cell">
      <style:table-cell-properties style:vertical-align="bottom" fo:padding="0cm" fo:border="none"/>
    </style:style>
    <style:style style:name="Таблица7.A3" style:family="table-cell">
      <style:table-cell-properties style:vertical-align="bottom" fo:padding-left="0cm" fo:padding-right="0cm" fo:padding-top="0.049cm" fo:padding-bottom="0.049cm" fo:border-left="none" fo:border-right="none" fo:border-top="0.05pt solid #000000" fo:border-bottom="0.05pt solid #000000"/>
    </style:style>
    <style:style style:name="Таблица7.A5" style:family="table-cell">
      <style:table-cell-properties fo:padding-left="0cm" fo:padding-right="0cm" fo:padding-top="0.049cm" fo:padding-bottom="0cm" fo:border-left="none" fo:border-right="none" fo:border-top="0.05pt solid #000000" fo:border-bottom="none"/>
    </style:style>
    <style:style style:name="Таблица7.C5" style:family="table-cell">
      <style:table-cell-properties fo:padding-left="0cm" fo:padding-right="0cm" fo:padding-top="0.049cm" fo:padding-bottom="0cm" fo:border-left="none" fo:border-right="none" fo:border-top="0.05pt solid #000000" fo:border-bottom="none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12c7b12" style:font-size-asian="11pt" style:font-size-complex="11pt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582e83" fo:background-color="transparent" style:font-size-asian="11pt" style:font-size-complex="11pt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582e83" fo:background-color="transparent" style:font-size-asian="11pt" style:font-size-complex="11pt" loext:padding="0cm" loext:border="none"/>
    </style:style>
    <style:style style:name="P5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598438" fo:background-color="transparent" style:font-size-asian="11pt" style:font-size-complex="11pt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officeooo:paragraph-rsid="002ee77a" fo:background-color="transparent" style:font-size-asian="11pt" style:font-size-complex="11pt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2ee77a" fo:background-color="transparent" style:font-size-asian="12pt" style:font-size-complex="12pt" loext:padding="0cm" loext:border="none"/>
    </style:style>
    <style:style style:name="P8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002428" officeooo:paragraph-rsid="00d70a1c" fo:background-color="transparent" style:font-name-asian="Times New Roman" style:font-size-asian="12pt" style:font-name-complex="Times New Roman" style:font-size-complex="12pt" loext:padding="0cm" loext:border="none"/>
    </style:style>
    <style:style style:name="P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2pt" fo:letter-spacing="normal" officeooo:paragraph-rsid="002ee77a" fo:background-color="transparent" style:font-size-asian="12pt" style:font-size-complex="12pt" loext:padding="0cm" loext:border="none"/>
    </style:style>
    <style:style style:name="P1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0.3000001907349pt" fo:letter-spacing="normal" fo:font-style="normal" fo:font-weight="normal" officeooo:paragraph-rsid="00582e83" fo:background-color="transparent" style:font-size-asian="10.3000001907349pt" style:font-size-complex="10.3000001907349pt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0.3000001907349pt" fo:letter-spacing="normal" fo:font-style="normal" fo:font-weight="normal" officeooo:paragraph-rsid="0063966f" fo:background-color="transparent" style:font-size-asian="10.3000001907349pt" style:font-size-complex="10.3000001907349pt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0.3999996185303pt" fo:letter-spacing="normal" fo:font-style="normal" fo:font-weight="bold" officeooo:paragraph-rsid="002ee77a" fo:background-color="transparent" style:font-size-asian="10.3999996185303pt" style:font-size-complex="10.3999996185303pt" loext:padding="0cm" loext:border="non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1" fo:font-size="11pt" fo:letter-spacing="normal" fo:font-style="normal" fo:font-weight="normal" officeooo:paragraph-rsid="002ee77a" fo:background-color="transparent" style:font-size-asian="11pt" style:font-size-complex="11pt" loext:padding="0cm" loext:border="none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1" fo:font-size="11pt" fo:letter-spacing="normal" fo:font-style="normal" fo:font-weight="normal" officeooo:paragraph-rsid="012c7b12" fo:background-color="transparent" style:font-size-asian="11pt" style:font-size-complex="11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1pt" fo:letter-spacing="normal" fo:font-style="normal" fo:font-weight="normal" officeooo:paragraph-rsid="012c7b12" style:font-size-asian="11pt" style:font-size-complex="11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72f" fo:font-size="11pt" fo:letter-spacing="normal" officeooo:paragraph-rsid="012c7b12" style:font-size-asian="11pt" style:font-size-complex="11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72f" fo:font-size="11pt" fo:letter-spacing="normal" officeooo:paragraph-rsid="012c7b12" style:font-size-asian="11pt" style:font-size-complex="11pt" loext:padding="0cm" loext:border="none"/>
    </style:style>
    <style:style style:name="P18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fo:padding="0cm" fo:border="none"/>
      <style:text-properties fo:color="#000000" style:font-name="Times New Roman" fo:font-size="11pt" officeooo:paragraph-rsid="005551e1" fo:background-color="transparent" style:font-size-asian="11pt" style:font-size-complex="11pt" loext:padding="0cm" loext:border="none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fo:padding="0cm" fo:border="none"/>
      <style:text-properties fo:color="#000000" style:font-name="Times New Roman" fo:font-size="12pt" officeooo:paragraph-rsid="002ee77a" style:font-size-asian="12pt" style:font-name-complex="Times New Roman" style:font-size-complex="12pt"/>
    </style:style>
    <style:style style:name="P20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 text:number-lines="false" text:line-number="0"/>
      <style:text-properties fo:font-variant="normal" fo:text-transform="none" fo:color="#000000" style:font-name="Times New Roman" fo:font-size="11pt" fo:letter-spacing="normal" officeooo:paragraph-rsid="005b90a7" fo:background-color="transparent" style:font-size-asian="11pt" style:font-size-complex="11pt" loext:padding="0cm" loext:border="none"/>
    </style:style>
    <style:style style:name="P21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 text:number-lines="false" text:line-number="0"/>
      <style:text-properties fo:font-variant="normal" fo:text-transform="none" fo:color="#000000" style:font-name="Times New Roman" fo:font-size="12pt" fo:letter-spacing="normal" officeooo:paragraph-rsid="017632b7" fo:background-color="transparent" style:font-size-asian="12pt" style:font-size-complex="12pt" loext:padding="0cm" loext:border="none"/>
    </style:style>
    <style:style style:name="P22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style:font-name="Times New Roman" fo:font-size="12pt" fo:letter-spacing="normal" fo:font-style="normal" fo:font-weight="bold" officeooo:paragraph-rsid="0152dc59" fo:background-color="transparent" style:font-size-asian="12pt" style:font-size-complex="12pt" loext:padding="0cm" loext:border="none"/>
    </style:style>
    <style:style style:name="P23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style:font-name="Times New Roman" fo:font-size="12pt" fo:letter-spacing="normal" fo:font-style="normal" fo:font-weight="bold" officeooo:rsid="00ee0bef" officeooo:paragraph-rsid="00f76292" fo:background-color="transparent" style:font-size-asian="12pt" style:font-size-complex="12pt" loext:padding="0cm" loext:border="none"/>
    </style:style>
    <style:style style:name="P24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style:font-name="Times New Roman" fo:font-size="12pt" fo:letter-spacing="normal" fo:font-style="italic" fo:font-weight="bold" officeooo:rsid="00ee0bef" officeooo:paragraph-rsid="00f76292" fo:background-color="transparent" style:font-size-asian="12pt" style:font-style-asian="italic" style:font-size-complex="12pt" loext:padding="0cm" loext:border="none"/>
    </style:style>
    <style:style style:name="P25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style:font-name="Times New Roman" fo:font-size="12pt" fo:letter-spacing="normal" fo:font-style="italic" fo:font-weight="bold" officeooo:rsid="00ef72cf" officeooo:paragraph-rsid="00f76292" fo:background-color="transparent" style:font-size-asian="12pt" style:font-style-asian="italic" style:font-size-complex="12pt" style:font-style-complex="italic" loext:padding="0cm" loext:border="none"/>
    </style:style>
    <style:style style:name="P26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style:text-position="0% 100%" style:font-name="Times New Roman" fo:font-size="11pt" fo:letter-spacing="normal" fo:font-style="italic" fo:font-weight="normal" officeooo:rsid="00ee0bef" officeooo:paragraph-rsid="00f76292" fo:background-color="transparent" style:font-size-asian="11pt" style:font-style-asian="italic" style:font-weight-asian="normal" style:font-name-complex="Times New Roman" style:font-size-complex="11pt" style:font-style-complex="italic" loext:padding="0cm" loext:border="none"/>
    </style:style>
    <style:style style:name="P27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style:text-position="0% 100%" style:font-name="Times New Roman" fo:font-size="12pt" fo:letter-spacing="normal" fo:font-style="normal" fo:font-weight="normal" officeooo:rsid="00ee0bef" officeooo:paragraph-rsid="00f76292" fo:background-color="transparent" style:font-size-asian="12pt" style:font-style-asian="normal" style:font-weight-asian="normal" style:font-name-complex="Times New Roman" style:font-size-complex="12pt" loext:padding="0cm" loext:border="none"/>
    </style:style>
    <style:style style:name="P28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style:text-position="0% 100%" style:font-name="Times New Roman" fo:font-size="12pt" fo:letter-spacing="normal" fo:font-style="italic" fo:font-weight="normal" officeooo:rsid="00ef1d9a" officeooo:paragraph-rsid="00f76292" fo:background-color="transparent" style:font-size-asian="12pt" style:font-style-asian="italic" style:font-weight-asian="normal" style:font-name-complex="Times New Roman" style:font-size-complex="12pt" style:font-style-complex="italic" loext:padding="0cm" loext:border="none"/>
    </style:style>
    <style:style style:name="P29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style:text-position="0% 100%" style:font-name="Times New Roman" fo:font-size="12pt" fo:letter-spacing="normal" fo:font-style="italic" fo:font-weight="normal" officeooo:rsid="00ef72cf" officeooo:paragraph-rsid="00f76292" fo:background-color="transparent" style:font-size-asian="12pt" style:font-style-asian="italic" style:font-weight-asian="normal" style:font-name-complex="Times New Roman" style:font-size-complex="12pt" style:font-style-complex="italic" loext:padding="0cm" loext:border="none"/>
    </style:style>
    <style:style style:name="P30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style:text-position="0% 100%" style:font-name="Times New Roman" fo:font-size="12pt" fo:letter-spacing="normal" fo:font-style="italic" fo:font-weight="normal" officeooo:rsid="00f2c669" officeooo:paragraph-rsid="00f76292" fo:background-color="transparent" style:font-size-asian="12pt" style:font-style-asian="italic" style:font-weight-asian="normal" style:font-name-complex="Times New Roman" style:font-size-complex="12pt" style:font-style-complex="italic" loext:padding="0cm" loext:border="none"/>
    </style:style>
    <style:style style:name="P31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color="#000000" style:font-name="Times New Roman" fo:font-size="12pt" officeooo:paragraph-rsid="005551e1" style:font-size-asian="12pt" style:font-name-complex="Times New Roman" style:font-size-complex="12pt"/>
    </style:style>
    <style:style style:name="P32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officeooo:paragraph-rsid="01545d31"/>
    </style:style>
    <style:style style:name="P33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style:font-name="Times New Roman" fo:font-size="12pt" officeooo:rsid="00905e72" officeooo:paragraph-rsid="01174cd9" style:font-size-asian="12pt" style:font-size-complex="12pt"/>
    </style:style>
    <style:style style:name="P34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style:font-name="Times New Roman" fo:font-size="12pt" officeooo:rsid="00f76292" officeooo:paragraph-rsid="00f76292" style:font-size-asian="12pt" style:font-size-complex="12pt"/>
    </style:style>
    <style:style style:name="P35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style:font-name="Times New Roman" fo:font-size="12pt" fo:font-weight="normal" officeooo:rsid="00905e72" officeooo:paragraph-rsid="01174cd9" style:font-size-asian="12pt" style:font-weight-asian="normal" style:font-size-complex="12pt" style:font-weight-complex="normal"/>
    </style:style>
    <style:style style:name="P36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fo:color="#000000" style:font-name="Times New Roman" fo:font-size="11pt" officeooo:paragraph-rsid="01504782" fo:background-color="transparent" style:font-size-asian="11pt" style:font-size-complex="11pt" loext:padding="0cm" loext:border="none"/>
    </style:style>
    <style:style style:name="P37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#ffffff" fo:padding="0cm" fo:border="none" style:shadow="none" style:writing-mode="lr-tb"/>
      <style:text-properties fo:color="#000000" style:font-name="Times New Roman" fo:font-size="11pt" officeooo:paragraph-rsid="01947268" fo:background-color="transparent" style:font-size-asian="11pt" style:font-size-complex="11pt" loext:padding="0cm" loext:border="none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size="10.3999996185303pt" officeooo:paragraph-rsid="01947268" style:font-size-asian="10.3999996185303pt" style:font-size-complex="10.3999996185303pt"/>
    </style:style>
    <style:style style:name="P39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imes New Roman" fo:font-size="12pt" officeooo:paragraph-rsid="005551e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40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imes New Roman" fo:font-size="12pt" fo:font-weight="normal" officeooo:paragraph-rsid="005551e1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imes New Roman" fo:font-size="12pt" officeooo:paragraph-rsid="005551e1" style:font-size-asian="12pt" style:font-name-complex="TimesNewRomanPSM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imes New Roman" fo:font-size="12pt" fo:font-weight="normal" officeooo:paragraph-rsid="005551e1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43" style:family="paragraph" style:parent-style-name="Preformatted_20_Text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72f" style:font-name="monospace" fo:font-size="11pt" fo:letter-spacing="normal" fo:font-style="normal" fo:font-weight="normal" officeooo:paragraph-rsid="012c7b12" style:font-size-asian="11pt" style:font-size-complex="11pt"/>
    </style:style>
    <style:style style:name="P44" style:family="paragraph" style:parent-style-name="Preformatted_20_Text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72f" style:font-name="monospace" fo:font-size="11pt" fo:letter-spacing="normal" fo:font-style="normal" fo:font-weight="normal" officeooo:paragraph-rsid="012c7b12" style:font-size-asian="11pt" style:font-size-complex="11pt" loext:padding="0cm" loext:border="none"/>
    </style:style>
    <style:style style:name="P45" style:family="paragraph" style:parent-style-name="Preformatted_20_Text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72f" fo:font-size="11pt" fo:letter-spacing="normal" officeooo:paragraph-rsid="012c7b12" style:font-size-asian="11pt" style:font-size-complex="11pt"/>
    </style:style>
    <style:style style:name="P46" style:family="paragraph" style:parent-style-name="Preformatted_20_Text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2272f" fo:font-size="11pt" fo:letter-spacing="normal" officeooo:paragraph-rsid="012c7b12" style:font-size-asian="11pt" style:font-size-complex="11pt" loext:padding="0cm" loext:border="none"/>
    </style:style>
    <style:style style:name="P47" style:family="paragraph" style:parent-style-name="Preformatted_20_Text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22272f" style:font-name="Times New Roman" fo:font-size="11pt" fo:letter-spacing="normal" fo:font-style="normal" style:text-underline-style="none" fo:font-weight="normal" officeooo:rsid="00002428" officeooo:paragraph-rsid="012c7b12" fo:background-color="transparent" style:font-size-asian="11pt" style:font-name-complex="Times New Roman" style:font-size-complex="11pt" loext:padding="0cm" loext:border="none"/>
    </style:style>
    <style:style style:name="P48" style:family="paragraph" style:parent-style-name="Preformatted_20_Text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12c7b12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1pt" officeooo:paragraph-rsid="012c7b12" style:font-size-asian="11pt" style:font-size-complex="11pt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variant="normal" fo:text-transform="none" fo:color="#000000" style:font-name="Times New Roman1" fo:font-size="11pt" fo:letter-spacing="normal" fo:font-style="normal" style:text-underline-style="none" fo:font-weight="normal" officeooo:paragraph-rsid="012c7b12" fo:background-color="transparent" style:font-size-asian="11pt" style:font-size-complex="11pt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font-variant="normal" fo:text-transform="none" fo:color="#000000" style:font-name="Times New Roman1" fo:font-size="11pt" fo:letter-spacing="normal" style:text-underline-style="none" officeooo:paragraph-rsid="012c7b12" fo:background-color="transparent" style:font-size-asian="11pt" style:font-size-complex="11pt"/>
    </style:style>
    <style:style style:name="P52" style:family="paragraph" style:parent-style-name="Preformatted_20_Text">
      <style:paragraph-properties fo:margin-left="0cm" fo:margin-right="0cm" fo:margin-top="0cm" fo:margin-bottom="0cm" loext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fo:color="#22272f" style:font-name="monospace" fo:font-size="11pt" fo:letter-spacing="normal" fo:font-style="normal" style:text-underline-style="none" fo:font-weight="bold" officeooo:rsid="00002428" officeooo:paragraph-rsid="012c7b12" fo:background-color="transparent" style:font-size-asian="11pt" style:font-name-complex="Times New Roman" style:font-size-complex="11pt" loext:padding="0cm" loext:border="none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officeooo:paragraph-rsid="0184863b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1.6999998092651pt" fo:font-weight="bold" officeooo:paragraph-rsid="002dab9a" fo:background-color="transparent" style:font-size-asian="11.6999998092651pt" style:font-weight-asian="bold" style:font-name-complex="Times New Roman" style:font-size-complex="11.6999998092651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1.6999998092651pt" fo:font-weight="bold" officeooo:paragraph-rsid="005551e1" fo:background-color="transparent" style:font-size-asian="11.6999998092651pt" style:font-weight-asian="bold" style:font-name-complex="Times New Roman" style:font-size-complex="11.6999998092651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11.5pt" officeooo:paragraph-rsid="0184863b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.5pt" officeooo:paragraph-rsid="0184863b" style:font-size-asian="11.5pt" style:font-name-complex="Times New Roman" style:font-size-complex="11.5pt"/>
    </style:style>
    <style:style style:name="P58" style:family="paragraph" style:parent-style-name="Preformatted_20_Text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002428" officeooo:paragraph-rsid="00fa0dbd" fo:background-color="transparent" style:font-size-asian="11pt" style:font-name-complex="Times New Roman" style:font-size-complex="11pt" loext:padding="0cm" loext:border="none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left="0cm" fo:margin-right="0cm" fo:margin-top="0cm" fo:margin-bottom="0.499cm" loext:contextual-spacing="false" style:line-height-at-least="0.503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002428" officeooo:paragraph-rsid="012c7b12" fo:background-color="transparent" style:font-size-asian="11pt" style:font-name-complex="Times New Roman" style:font-size-complex="11pt" loext:padding="0cm" loext:border="none"/>
    </style:style>
    <style:style style:name="P60" style:family="paragraph" style:parent-style-name="Table_20_Contents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" fo:font-size="12pt" officeooo:paragraph-rsid="005551e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" fo:font-size="12pt" officeooo:paragraph-rsid="005551e1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" fo:font-size="12pt" officeooo:paragraph-rsid="005551e1" style:font-size-asian="12pt" style:font-name-complex="TimesNewRomanPSMT" style:font-size-complex="12p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" fo:font-size="12pt" officeooo:paragraph-rsid="005551e1" style:font-size-asian="12pt" style:font-name-complex="TimesNewRomanPSMT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" fo:font-size="12pt" fo:font-weight="normal" officeooo:paragraph-rsid="005551e1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Preformatted_20_Text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0.3999996185303pt" style:text-underline-style="solid" style:text-underline-width="auto" style:text-underline-color="font-color" officeooo:paragraph-rsid="017517e4" style:font-size-asian="10.3999996185303pt" style:font-name-complex="Times New Roman" style:font-size-complex="10.3999996185303pt" fo:hyphenate="false" fo:hyphenation-remain-char-count="2" fo:hyphenation-push-char-count="2" loext:hyphenation-no-caps="false"/>
    </style:style>
    <style:style style:name="P66" style:family="paragraph" style:parent-style-name="Preformatted_20_Text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fo:background-color="transparent"/>
      <style:text-properties officeooo:paragraph-rsid="01554da1" fo:hyphenate="false" fo:hyphenation-remain-char-count="2" fo:hyphenation-push-char-count="2" loext:hyphenation-no-caps="false"/>
    </style:style>
    <style:style style:name="P67" style:family="paragraph" style:parent-style-name="Preformatted_20_Text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fo:background-color="transparent"/>
      <style:text-properties fo:font-size="10.3999996185303pt" officeooo:paragraph-rsid="017517e4" style:font-size-asian="10.3999996185303pt" style:font-size-complex="10.3999996185303pt" fo:hyphenate="false" fo:hyphenation-remain-char-count="2" fo:hyphenation-push-char-count="2" loext:hyphenation-no-caps="false"/>
    </style:style>
    <style:style style:name="P68" style:family="paragraph" style:parent-style-name="Preformatted_20_Text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fo:background-color="transparent"/>
      <style:text-properties fo:font-size="10.3999996185303pt" officeooo:paragraph-rsid="018f0228" style:font-size-asian="10.3999996185303pt" style:font-size-complex="10.3999996185303pt" fo:hyphenate="false" fo:hyphenation-remain-char-count="2" fo:hyphenation-push-char-count="2" loext:hyphenation-no-caps="false"/>
    </style:style>
    <style:style style:name="P69" style:family="paragraph" style:parent-style-name="Preformatted_20_Text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fo:background-color="transparent"/>
      <style:text-properties fo:font-size="10.3999996185303pt" officeooo:paragraph-rsid="01947268" style:font-size-asian="10.3999996185303pt" style:font-size-complex="10.3999996185303pt" fo:hyphenate="false" fo:hyphenation-remain-char-count="2" fo:hyphenation-push-char-count="2" loext:hyphenation-no-caps="false"/>
    </style:style>
    <style:style style:name="P70" style:family="paragraph" style:parent-style-name="Table_20_Contents">
      <style:paragraph-properties fo:margin-left="0cm" fo:margin-right="0cm" fo:margin-top="0.132cm" fo:margin-bottom="0.132cm" loext:contextual-spacing="false" fo:text-align="center" style:justify-single-word="false" fo:text-indent="0cm" style:auto-text-indent="false" fo:padding="0cm" fo:border="none"/>
      <style:text-properties fo:color="#464c55" fo:font-size="11pt" officeooo:paragraph-rsid="012c7b12" style:font-size-asian="11pt" style:font-size-complex="11pt"/>
    </style:style>
    <style:style style:name="P71" style:family="paragraph" style:parent-style-name="Preformatted_20_Text">
      <style:paragraph-properties fo:line-height="100%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002428" officeooo:paragraph-rsid="01009375" fo:background-color="transparent" style:font-size-asian="11pt" style:font-name-complex="Times New Roman" style:font-size-complex="11pt" loext:padding="0cm" loext:border="none"/>
    </style:style>
    <style:style style:name="P72" style:family="paragraph" style:parent-style-name="Preformatted_20_Text">
      <style:paragraph-properties fo:text-align="justify" style:justify-single-word="false"/>
      <style:text-properties style:font-name="Times New Roman" fo:font-size="12pt" officeooo:paragraph-rsid="018a5b13" style:font-size-asian="12pt" style:font-size-complex="12pt"/>
    </style:style>
    <style:style style:name="P73" style:family="paragraph" style:parent-style-name="Preformatted_20_Text">
      <style:paragraph-properties fo:line-height="100%" fo:text-align="center" style:justify-single-word="false"/>
      <style:text-properties style:font-name="Times New Roman" fo:font-size="12pt" fo:font-weight="bold" officeooo:rsid="00002428" officeooo:paragraph-rsid="01947268" fo:background-color="transparent" style:font-size-asian="12pt" style:font-weight-asian="bold" style:font-size-complex="12pt" style:font-weight-complex="bold"/>
    </style:style>
    <style:style style:name="P74" style:family="paragraph" style:parent-style-name="Preformatted_20_Text">
      <style:paragraph-properties fo:line-height="100%" fo:text-align="justify" style:justify-single-word="false"/>
      <style:text-properties style:font-name="Times New Roman" fo:font-size="11.6999998092651pt" officeooo:rsid="00002428" officeooo:paragraph-rsid="00c7424e" style:font-size-asian="11.6999998092651pt" style:font-name-complex="Times New Roman" style:font-size-complex="11.6999998092651pt"/>
    </style:style>
    <style:style style:name="P75" style:family="paragraph" style:parent-style-name="Preformatted_20_Text">
      <style:paragraph-properties fo:text-align="justify" style:justify-single-word="false"/>
      <style:text-properties officeooo:paragraph-rsid="01947268"/>
    </style:style>
    <style:style style:name="P76" style:family="paragraph" style:parent-style-name="Preformatted_20_Text">
      <style:paragraph-properties fo:margin-left="0cm" fo:margin-right="0cm" fo:line-height="100%" fo:text-align="center" style:justify-single-word="false" fo:hyphenation-ladder-count="no-limit" fo:text-indent="0.635cm" style:auto-text-indent="false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002428" officeooo:paragraph-rsid="00fa0dbd" fo:background-color="transparent" style:font-size-asian="11pt" style:font-name-complex="Times New Roman" style:font-size-complex="11pt" loext:padding="0cm" loext:border="none" fo:hyphenate="false" fo:hyphenation-remain-char-count="2" fo:hyphenation-push-char-count="2" loext:hyphenation-no-caps="false"/>
    </style:style>
    <style:style style:name="P77" style:family="paragraph" style:parent-style-name="Subtitle">
      <style:paragraph-properties fo:margin-left="0cm" fo:margin-right="0cm" fo:text-align="center" style:justify-single-word="false" fo:hyphenation-ladder-count="no-limit" fo:text-indent="0.635cm" style:auto-text-indent="false"/>
      <style:text-properties fo:font-size="11pt" officeooo:paragraph-rsid="002dab9a" fo:background-color="transparent" style:font-size-asian="11pt" style:font-size-complex="11pt" fo:hyphenate="false" fo:hyphenation-remain-char-count="2" fo:hyphenation-push-char-count="2" loext:hyphenation-no-caps="false"/>
    </style:style>
    <style:style style:name="P78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fo:padding="0cm" fo:border="none" text:number-lines="false" text:line-number="0"/>
      <style:text-properties fo:font-variant="normal" fo:text-transform="none" fo:color="#000000" style:font-name="Times New Roman" fo:font-size="11pt" fo:letter-spacing="normal" officeooo:paragraph-rsid="005b90a7" fo:background-color="transparent" style:font-size-asian="11pt" style:font-size-complex="11pt" loext:padding="0cm" loext:border="none"/>
    </style:style>
    <style:style style:name="P79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fo:background-color="transparent" fo:padding="0cm" fo:border="none" text:number-lines="false" text:line-number="0"/>
      <style:text-properties fo:font-variant="normal" fo:text-transform="none" fo:color="#000000" style:font-name="Times New Roman" fo:font-size="12pt" fo:letter-spacing="normal" officeooo:paragraph-rsid="005b90a7" fo:background-color="transparent" style:font-size-asian="12pt" style:font-size-complex="12pt" loext:padding="0cm" loext:border="none"/>
    </style:style>
    <style:style style:name="P80" style:family="paragraph" style:parent-style-name="Table_20_Contents" style:master-page-name="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page-number="auto" fo:background-color="transparent" fo:padding="0cm" fo:border="none" text:number-lines="false" text:line-number="0"/>
      <style:text-properties fo:font-variant="normal" fo:text-transform="none" fo:color="#000000" style:font-name="Times New Roman" fo:font-size="12pt" fo:letter-spacing="normal" officeooo:paragraph-rsid="01504782" fo:background-color="transparent" style:font-size-asian="12pt" style:font-size-complex="12pt" loext:padding="0cm" loext:border="none"/>
    </style:style>
    <style:style style:name="P8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style:font-name="Times New Roman" fo:font-size="11.6999998092651pt" officeooo:paragraph-rsid="0157507b" fo:background-color="transparent" style:font-size-asian="11.6999998092651pt" style:font-name-complex="Times New Roman" style:font-size-complex="11.6999998092651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writing-mode="lr-tb"/>
      <style:text-properties style:font-name="Times New Roman" fo:font-size="11.6999998092651pt" officeooo:paragraph-rsid="002dab9a" fo:background-color="transparent" style:font-size-asian="11.6999998092651pt" style:font-name-complex="Times New Roman" style:font-size-complex="11.6999998092651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Times New Roman" fo:font-size="11.6999998092651pt" officeooo:paragraph-rsid="0132b29d" fo:background-color="transparent" style:font-size-asian="11.6999998092651pt" style:font-size-complex="11.6999998092651pt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02dab9a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1pt" officeooo:paragraph-rsid="0184863b" style:font-size-asian="11pt" style:font-name-complex="Times New Roman" style:font-size-complex="11pt"/>
    </style:style>
    <style:style style:name="P8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184863b" style:font-size-asian="12pt" style:font-name-complex="Times New Roman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184863b" style:font-size-asian="12pt" style:font-name-complex="Times New Roman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184863b" fo:background-color="transparent" style:font-size-asian="12pt" style:font-name-complex="Times New Roman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02428" officeooo:paragraph-rsid="0184863b" fo:background-color="transparent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.6999998092651pt" officeooo:paragraph-rsid="002dab9a" style:font-size-asian="11.6999998092651pt" style:font-name-complex="Times New Roman" style:font-size-complex="11.6999998092651pt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1.6999998092651pt" fo:font-weight="bold" officeooo:paragraph-rsid="002dab9a" fo:background-color="transparent" style:font-size-asian="11.6999998092651pt" style:font-weight-asian="bold" style:font-name-complex="Times New Roman" style:font-size-complex="11.6999998092651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.6999998092651pt" fo:font-weight="bold" officeooo:paragraph-rsid="002dab9a" style:font-size-asian="11.6999998092651pt" style:font-weight-asian="bold" style:font-name-complex="Times New Roman" style:font-size-complex="11.6999998092651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1.6999998092651pt" officeooo:paragraph-rsid="002dab9a" fo:background-color="transparent" style:font-size-asian="11.6999998092651pt" style:font-name-complex="Times New Roman" style:font-size-complex="11.6999998092651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size="11.6999998092651pt" officeooo:paragraph-rsid="003235ae" fo:background-color="transparent" style:font-size-asian="11.6999998092651pt" style:font-name-complex="Times New Roman" style:font-size-complex="11.6999998092651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184863b" style:font-name-complex="Times New Roman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paragraph-rsid="01947268" style:font-name-complex="Times New Roman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184863b" style:font-name-complex="Times New Roman"/>
    </style:style>
    <style:style style:name="P98" style:family="paragraph" style:parent-style-name="Standard">
      <style:paragraph-properties fo:margin-top="0cm" fo:margin-bottom="0cm" loext:contextual-spacing="false" fo:line-height="100%"/>
      <style:text-properties style:font-name="Times New Roman" fo:font-size="11.5pt" officeooo:rsid="00ec449e" officeooo:paragraph-rsid="0184863b" style:font-size-asian="11.5pt" style:font-name-complex="Times New Roman" style:font-size-complex="11.5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.5pt" officeooo:rsid="00ec449e" officeooo:paragraph-rsid="0184863b" style:font-size-asian="11.5pt" style:font-name-complex="Times New Roman" style:font-size-complex="11.5pt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font-name="Times New Roman" fo:font-size="11.5pt" officeooo:rsid="00eaeba9" officeooo:paragraph-rsid="0184863b" style:font-size-asian="11.5pt" style:font-name-complex="Times New Roman" style:font-size-complex="11.5pt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.5pt" officeooo:rsid="00eaeba9" officeooo:paragraph-rsid="0184863b" style:font-size-asian="11.5pt" style:font-name-complex="Times New Roman" style:font-size-complex="11.5pt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style:font-name="Times New Roman" fo:font-size="11.5pt" officeooo:rsid="00e95e10" officeooo:paragraph-rsid="0184863b" style:font-size-asian="11.5pt" style:font-name-complex="Times New Roman" style:font-size-complex="11.5pt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1.5pt" officeooo:rsid="00e95e10" officeooo:paragraph-rsid="0184863b" style:font-size-asian="11.5pt" style:font-name-complex="Times New Roman" style:font-size-complex="11.5pt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.5pt" officeooo:rsid="00e95e10" officeooo:paragraph-rsid="0184863b" style:font-size-asian="11.5pt" style:font-name-complex="Times New Roman" style:font-size-complex="11.5pt"/>
    </style:style>
    <style:style style:name="P105" style:family="paragraph" style:parent-style-name="Standard">
      <style:paragraph-properties fo:margin-top="0cm" fo:margin-bottom="0cm" loext:contextual-spacing="false" fo:line-height="100%"/>
      <style:text-properties style:font-name="Times New Roman" fo:font-size="11.5pt" officeooo:rsid="015967bc" officeooo:paragraph-rsid="0184863b" style:font-size-asian="11.5pt" style:font-name-complex="Times New Roman" style:font-size-complex="11.5pt"/>
    </style:style>
    <style:style style:name="P10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.5pt" officeooo:paragraph-rsid="0191960d" style:font-size-asian="11.5pt" style:font-name-complex="Times New Roman" style:font-size-complex="11.5pt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.5pt" officeooo:paragraph-rsid="0184863b" style:font-size-asian="11.5pt" style:font-name-complex="Times New Roman" style:font-size-complex="11.5pt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.5pt" officeooo:rsid="01590eda" officeooo:paragraph-rsid="0184863b" style:font-size-asian="11.5pt" style:font-name-complex="Times New Roman" style:font-size-complex="11.5pt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.5pt" officeooo:rsid="012c6f3d" officeooo:paragraph-rsid="0184863b" style:font-size-asian="11.5pt" style:font-name-complex="Times New Roman" style:font-size-complex="11.5pt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.5pt" officeooo:paragraph-rsid="0184863b" style:font-size-asian="11.5pt" style:font-size-complex="11.5pt"/>
    </style:style>
    <style:style style:name="P111" style:family="paragraph" style:parent-style-name="Preformatted_20_Text">
      <style:paragraph-properties fo:margin-top="0cm" fo:margin-bottom="0cm" loext:contextual-spacing="false" fo:line-height="100%" fo:hyphenation-ladder-count="no-limit"/>
      <style:text-properties style:font-name="Times New Roman" fo:font-size="12pt" fo:font-weight="bold" officeooo:paragraph-rsid="01947268" fo:background-color="transparent" style:font-name-asian="NSimSun1" style:font-size-asian="12pt" style:font-weight-asian="bold" style:font-name-complex="Liberation Mono" style:font-size-complex="12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00%"/>
      <style:text-properties style:font-name="Times New Roman" fo:font-size="11pt" officeooo:rsid="00002428" officeooo:paragraph-rsid="01009375" fo:background-color="transparent" style:font-size-asian="11pt" style:font-size-complex="11pt"/>
    </style:style>
    <style:style style:name="P113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184863b" style:font-size-asian="12pt" style:font-name-complex="Times New Roman" style:font-size-complex="12pt"/>
    </style:style>
    <style:style style:name="P114" style:family="paragraph" style:parent-style-name="Standard">
      <style:paragraph-properties fo:line-height="100%"/>
      <style:text-properties fo:font-variant="normal" fo:text-transform="none" fo:color="#000000" style:font-name="Times New Roman" fo:font-size="11pt" fo:letter-spacing="normal" fo:font-style="normal" style:text-underline-style="none" fo:font-weight="normal" officeooo:rsid="00002428" officeooo:paragraph-rsid="01947268" fo:background-color="transparent" style:font-size-asian="11pt" style:font-name-complex="Times New Roman" style:font-size-complex="11pt" loext:padding="0cm" loext:border="none"/>
    </style:style>
    <style:style style:name="P115" style:family="paragraph" style:parent-style-name="Standard">
      <style:paragraph-properties fo:margin-top="0cm" fo:margin-bottom="0.282cm" loext:contextual-spacing="true" fo:line-height="100%" fo:text-align="start" style:justify-single-word="false" fo:hyphenation-ladder-count="no-limit"/>
      <style:text-properties style:font-name="Times New Roman" fo:font-size="12pt" officeooo:paragraph-rsid="01947268" style:font-size-asian="12pt" style:font-size-complex="12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.282cm" loext:contextual-spacing="true" fo:line-height="100%" fo:hyphenation-ladder-count="no-limit"/>
      <style:text-properties style:font-name="Times New Roman" fo:font-size="12pt" fo:font-weight="bold" officeooo:paragraph-rsid="01947268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.282cm" loext:contextual-spacing="true" fo:line-height="100%" fo:text-align="center" style:justify-single-word="false" fo:hyphenation-ladder-count="no-limit"/>
      <style:text-properties style:font-name="Times New Roman" fo:font-size="11.6999998092651pt" fo:font-weight="bold" officeooo:paragraph-rsid="002dab9a" fo:background-color="transparent" style:font-size-asian="11.6999998092651pt" style:font-weight-asian="bold" style:font-name-complex="Times New Roman" style:font-size-complex="11.6999998092651pt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.282cm" loext:contextual-spacing="true" fo:line-height="100%" fo:text-align="start" style:justify-single-word="false" fo:hyphenation-ladder-count="no-limit"/>
      <style:text-properties style:font-name="Times New Roman" fo:font-size="11.5pt" officeooo:rsid="00ec449e" officeooo:paragraph-rsid="0184863b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.282cm" loext:contextual-spacing="true" fo:line-height="100%" fo:text-align="start" style:justify-single-word="false" fo:hyphenation-ladder-count="no-limit"/>
      <style:text-properties style:font-name="Times New Roman" fo:font-size="11.5pt" officeooo:rsid="00eaeba9" officeooo:paragraph-rsid="0184863b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.282cm" loext:contextual-spacing="true" fo:line-height="100%" fo:text-align="start" style:justify-single-word="false" fo:orphans="0" fo:widows="0" fo:hyphenation-ladder-count="no-limit" style:writing-mode="lr-tb"/>
      <style:text-properties style:font-name="Times New Roman" fo:font-size="11.5pt" fo:language="ru" fo:country="RU" officeooo:rsid="000b65d1" officeooo:paragraph-rsid="0184863b" fo:background-color="transparent" style:font-name-asian="Calibri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loext:contextual-spacing="true" fo:line-height="100%" fo:hyphenation-ladder-count="no-limit"/>
      <style:text-properties style:font-name="Times New Roman" fo:font-size="12pt" fo:font-weight="bold" officeooo:paragraph-rsid="01947268" fo:background-color="transparent" style:font-name-asian="MS Mincho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2pt" fo:font-weight="bold" officeooo:paragraph-rsid="01947268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1.5pt" officeooo:rsid="00e95e10" officeooo:paragraph-rsid="0184863b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 style:writing-mode="lr-tb"/>
      <style:text-properties style:font-name="Times New Roman" fo:font-size="11.5pt" officeooo:rsid="0094f94b" officeooo:paragraph-rsid="0184863b" fo:background-color="transparent" style:font-size-asian="11.5pt" style:font-name-complex="Times New Roman" style:font-size-complex="11.5pt"/>
    </style:style>
    <style:style style:name="P125" style:family="paragraph" style:parent-style-name="Standard">
      <style:paragraph-properties fo:margin-top="0cm" fo:margin-bottom="0cm" loext:contextual-spacing="true" fo:line-height="100%" fo:text-align="start" style:justify-single-word="false" style:writing-mode="lr-tb"/>
      <style:text-properties style:font-name="Times New Roman" fo:font-size="11.5pt" officeooo:rsid="000b65d1" officeooo:paragraph-rsid="0184863b" fo:background-color="transparent" style:font-size-asian="11.5pt" style:font-name-complex="Times New Roman" style:font-size-complex="11.5pt"/>
    </style:style>
    <style:style style:name="P126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 style:writing-mode="lr-tb"/>
      <style:text-properties style:font-name="Times New Roman" fo:font-size="11.5pt" officeooo:rsid="0092fedb" officeooo:paragraph-rsid="0184863b" fo:background-color="transparent" style:font-size-asian="11.5pt" style:font-name-complex="Times New Roman" style:font-size-complex="11.5pt"/>
    </style:style>
    <style:style style:name="P127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style:font-name="Times New Roman" fo:font-size="11.5pt" officeooo:paragraph-rsid="0184863b" fo:background-color="transparent" style:font-size-asian="11.5pt" style:font-size-complex="11.5pt"/>
    </style:style>
    <style:style style:name="P128" style:family="paragraph" style:parent-style-name="Standard">
      <style:paragraph-properties fo:margin-top="0cm" fo:margin-bottom="0cm" loext:contextual-spacing="true" fo:line-height="100%" fo:text-align="start" style:justify-single-word="false" fo:orphans="0" fo:widows="0" fo:hyphenation-ladder-count="no-limit" style:writing-mode="lr-tb"/>
      <style:text-properties style:font-name="Times New Roman" fo:font-size="11.5pt" fo:language="ru" fo:country="RU" officeooo:rsid="000b65d1" officeooo:paragraph-rsid="0184863b" fo:background-color="transparent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loext:contextual-spacing="true" fo:line-height="100%" fo:text-align="center" style:justify-single-word="false" style:writing-mode="lr-tb"/>
      <style:text-properties fo:font-size="11.5pt" officeooo:rsid="009200de" officeooo:paragraph-rsid="0184863b" fo:background-color="transparent" style:font-size-asian="11.5pt" style:font-size-complex="11.5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style:font-name="Times New Roman" fo:font-size="11.6999998092651pt" officeooo:paragraph-rsid="002dab9a" fo:background-color="transparent" style:font-size-asian="11.6999998092651pt" style:font-name-complex="Times New Roman" style:font-size-complex="11.6999998092651pt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style:font-name="Times New Roman" fo:font-size="11.6999998092651pt" officeooo:paragraph-rsid="002dab9a" fo:background-color="transparent" style:font-size-asian="11.6999998092651pt" style:font-name-complex="Times New Roman" style:font-size-complex="11.6999998092651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officeooo:paragraph-rsid="002dab9a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officeooo:paragraph-rsid="003235ae" fo:hyphenate="false" fo:hyphenation-remain-char-count="2" fo:hyphenation-push-char-count="2" loext:hyphenation-no-caps="false"/>
    </style:style>
    <style:style style:name="P134" style:family="paragraph" style:parent-style-name="ConsPlusNormal">
      <loext:graphic-properties draw:fill-hatch-name="hatch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/>
      <style:text-properties officeooo:paragraph-rsid="004f3d7c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/>
      <style:text-properties style:font-name="Times New Roman" fo:font-size="11.6999998092651pt" officeooo:paragraph-rsid="002dab9a" fo:background-color="transparent" style:font-size-asian="11.6999998092651pt" style:font-name-complex="Times New Roman" style:font-size-complex="11.6999998092651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/>
      <style:text-properties style:font-name="Times New Roman" fo:font-size="11.6999998092651pt" officeooo:paragraph-rsid="00465aca" fo:background-color="transparent" style:font-size-asian="11.6999998092651pt" style:font-size-complex="11.6999998092651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/>
      <style:text-properties style:font-name="Times New Roman" fo:font-size="11.6999998092651pt" officeooo:paragraph-rsid="01947268" fo:background-color="transparent" style:font-size-asian="11.6999998092651pt" style:font-size-complex="11.6999998092651pt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/>
      <style:text-properties officeooo:paragraph-rsid="002dab9a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/>
      <style:text-properties officeooo:paragraph-rsid="004deaa9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/>
      <style:text-properties officeooo:paragraph-rsid="00512a39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/>
      <style:text-properties fo:font-size="12pt" officeooo:paragraph-rsid="01947268" fo:background-color="transparent" style:font-size-asian="12pt" style:font-size-complex="12pt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 draw:fill-color="#ffffff"/>
      <style:paragraph-properties fo:margin-left="0.499cm" fo:margin-right="0cm" fo:margin-top="0cm" fo:margin-bottom="0cm" loext:contextual-spacing="false" fo:text-align="start" style:justify-single-word="false" fo:orphans="0" fo:widows="0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writing-mode="lr-tb"/>
      <style:text-properties fo:color="#000000" style:font-name="Times New Roman" fo:font-size="12pt" fo:font-weight="normal" officeooo:paragraph-rsid="005551e1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143" style:family="paragraph" style:parent-style-name="Table_20_Contents">
      <style:paragraph-properties fo:margin-left="0.132cm" fo:margin-right="0.132cm" fo:margin-top="0.132cm" fo:margin-bottom="0.132cm" loext:contextual-spacing="false" fo:text-align="center" style:justify-single-word="false" fo:text-indent="0cm" style:auto-text-indent="false" fo:padding="0cm" fo:border="none"/>
      <style:text-properties fo:color="#464c55" fo:font-size="11pt" officeooo:paragraph-rsid="012c7b12" style:font-size-asian="11pt" style:font-size-complex="11pt"/>
    </style:style>
    <style:style style:name="P144" style:family="paragraph" style:parent-style-name="Standard">
      <style:paragraph-properties fo:margin-top="0cm" fo:margin-bottom="0.081cm" loext:contextual-spacing="true" fo:line-height="100%" fo:text-align="start" style:justify-single-word="false" fo:hyphenation-ladder-count="no-limit"/>
      <style:text-properties style:font-name="Times New Roman" fo:font-size="12pt" style:text-underline-style="none" fo:font-weight="bold" officeooo:rsid="01e25a3b" officeooo:paragraph-rsid="01947268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style:font-name="Times New Roman" fo:font-size="12pt" fo:letter-spacing="normal" fo:font-style="normal" style:text-underline-style="none" fo:font-weight="normal" officeooo:paragraph-rsid="01947268" fo:background-color="transparent" style:font-size-asian="12pt" style:font-style-asian="normal" style:font-weight-asian="normal" style:font-name-complex="Times New Roman" style:font-size-complex="12pt"/>
    </style:style>
    <style:style style:name="P146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style:text-position="0% 100%" style:font-name="Times New Roman" fo:font-size="10.3999996185303pt" fo:letter-spacing="normal" fo:language="ru" fo:country="RU" fo:font-style="normal" style:text-underline-style="none" fo:font-weight="normal" officeooo:rsid="018a5b13" officeooo:paragraph-rsid="018c5290" fo:background-color="transparent" style:font-name-asian="Times New Roman" style:font-size-asian="10.3999996185303pt" style:font-style-asian="normal" style:font-weight-asian="bold" style:font-name-complex="Times New Roman" style:font-size-complex="10.3999996185303pt" style:font-weight-complex="bold" loext:padding="0cm" loext:border="none" loext:shadow="none"/>
    </style:style>
    <style:style style:name="P147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fo:font-variant="normal" fo:text-transform="none" fo:color="#000000" style:text-position="0% 100%" style:font-name="Times New Roman" fo:font-size="10.3999996185303pt" fo:letter-spacing="normal" fo:language="ru" fo:country="RU" fo:font-style="normal" style:text-underline-style="none" fo:font-weight="bold" officeooo:rsid="00ac198c" officeooo:paragraph-rsid="018c5290" fo:background-color="transparent" style:font-name-asian="Times New Roman" style:font-size-asian="10.3999996185303pt" style:font-style-asian="normal" style:font-weight-asian="bold" style:font-name-complex="Times New Roman" style:font-size-complex="10.3999996185303pt" style:font-weight-complex="bold" loext:padding="0cm" loext:border="none" loext:shadow="none"/>
    </style:style>
    <style:style style:name="P148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#ffffff" fo:padding="0cm" fo:border="none" style:shadow="none" style:writing-mode="lr-tb"/>
      <style:text-properties fo:color="#000000" style:font-name="Times New Roman" fo:font-size="10.3999996185303pt" fo:font-weight="bold" officeooo:paragraph-rsid="018c5290" style:font-size-asian="10.3999996185303pt" style:font-weight-asian="bold" style:font-name-complex="Times New Roman" style:font-size-complex="10.3999996185303pt" style:font-weight-complex="bold"/>
    </style:style>
    <style:style style:name="P149" style:family="paragraph" style:parent-style-name="Text_20_body">
      <loext:graphic-properties draw:fill="none" draw:fill-color="#ffffff" draw:fill-gradient-name="gradient" draw:fill-hatch-name="hatch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598438" fo:background-color="transparent" style:font-size-asian="11pt" style:font-size-complex="11pt" loext:padding="0cm" loext:border="none"/>
    </style:style>
    <style:style style:name="P1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.6999998092651pt" fo:font-weight="bold" officeooo:paragraph-rsid="002dab9a" style:font-size-asian="11.6999998092651pt" style:font-weight-asian="bold" style:font-name-complex="Times New Roman" style:font-size-complex="11.6999998092651pt"/>
    </style:style>
    <style:style style:name="P15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.6999998092651pt" officeooo:paragraph-rsid="014bceeb" fo:background-color="transparent" style:font-size-asian="11.6999998092651pt" style:font-name-complex="Times New Roman" style:font-size-complex="11.6999998092651pt" fo:hyphenate="false" fo:hyphenation-remain-char-count="2" fo:hyphenation-push-char-count="2" loext:hyphenation-no-caps="false"/>
    </style:style>
    <style:style style:name="P15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style:font-name="Times New Roman" fo:font-size="10.3999996185303pt" fo:letter-spacing="normal" fo:language="ru" fo:country="RU" fo:font-style="normal" style:text-underline-style="none" fo:font-weight="normal" officeooo:rsid="01504782" officeooo:paragraph-rsid="01947268" fo:background-color="transparent" style:font-size-asian="10.3999996185303pt" style:font-weight-asian="normal" style:font-name-complex="Times New Roman" style:font-size-complex="10.3999996185303pt" style:font-weight-complex="normal" loext:padding="0cm" loext:border="none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font-variant="normal" fo:text-transform="none" fo:color="#000000" style:text-position="0% 100%" style:font-name="Times New Roman" fo:font-size="11.6999998092651pt" fo:letter-spacing="normal" fo:language="ru" fo:country="RU" fo:font-style="normal" fo:font-weight="normal" officeooo:rsid="0067413c" officeooo:paragraph-rsid="01695561" fo:background-color="transparent" style:font-name-asian="Times New Roman" style:font-size-asian="11.6999998092651pt" style:font-style-asian="normal" style:font-weight-asian="normal" style:font-name-complex="Times New Roman" style:font-size-complex="11.6999998092651pt" loext:padding="0cm" loext:border="none" loext:shadow="none" fo:hyphenate="false" fo:hyphenation-remain-char-count="2" fo:hyphenation-push-char-count="2" loext:hyphenation-no-caps="false"/>
    </style:style>
    <style:style style:name="P154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1cm" style:auto-text-indent="false"/>
      <style:text-properties style:font-name="Times New Roman" fo:font-size="11.6999998092651pt" officeooo:paragraph-rsid="002dab9a" fo:background-color="transparent" style:font-size-asian="11.6999998092651pt" style:font-name-complex="Times New Roman" style:font-size-complex="11.6999998092651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top="0cm" fo:margin-bottom="0.282cm" loext:contextual-spacing="true" fo:line-height="100%" fo:text-align="start" style:justify-single-word="false" fo:hyphenation-ladder-count="no-limit"/>
      <style:text-properties style:font-name="Times New Roman" fo:font-size="11.5pt" fo:language="ru" fo:country="RU" officeooo:rsid="00e95e10" officeooo:paragraph-rsid="0184863b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156" style:family="paragraph" style:parent-style-name="Preformatted_20_Text">
      <style:paragraph-properties fo:text-align="justify" style:justify-single-word="false"/>
      <style:text-properties style:font-name="Times New Roman" fo:font-size="11.6999998092651pt" fo:background-color="transparent" style:font-size-asian="11.6999998092651pt" style:font-size-complex="11.6999998092651pt"/>
    </style:style>
    <style:style style:name="P157" style:family="paragraph" style:parent-style-name="Preformatted_20_Text">
      <style:paragraph-properties fo:line-height="100%" fo:text-align="center" style:justify-single-word="false"/>
      <style:text-properties style:font-name="Times New Roman" fo:font-size="12pt" fo:font-weight="bold" officeooo:rsid="00002428" officeooo:paragraph-rsid="01947268" fo:background-color="transparent" style:font-size-asian="12pt" style:font-weight-asian="bold" style:font-size-complex="12pt" style:font-weight-complex="bold"/>
    </style:style>
    <style:style style:name="P158" style:family="paragraph" style:parent-style-name="Preformatted_20_Text">
      <style:paragraph-properties fo:margin-top="0cm" fo:margin-bottom="0cm" loext:contextual-spacing="false" fo:line-height="100%" fo:hyphenation-ladder-count="no-limit"/>
      <style:text-properties style:font-name="Times New Roman" fo:font-size="12pt" fo:font-weight="bold" officeooo:paragraph-rsid="01947268" fo:background-color="transparent" style:font-name-asian="NSimSun1" style:font-size-asian="12pt" style:font-weight-asian="bold" style:font-name-complex="Liberation Mono" style:font-size-complex="12pt" fo:hyphenate="false" fo:hyphenation-remain-char-count="2" fo:hyphenation-push-char-count="2" loext:hyphenation-no-caps="false"/>
    </style:style>
    <style:style style:name="P159" style:family="paragraph" style:parent-style-name="Preformatted_20_Text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fo:background-color="transparent"/>
      <style:text-properties fo:font-variant="normal" fo:text-transform="none" fo:color="#000000" style:font-name="Times New Roman" fo:font-size="10.3999996185303pt" fo:letter-spacing="normal" fo:language="ru" fo:country="RU" fo:font-style="normal" style:text-underline-style="none" fo:font-weight="normal" officeooo:rsid="01554da1" officeooo:paragraph-rsid="018f0228" fo:background-color="transparent" style:font-size-asian="10.3999996185303pt" style:font-weight-asian="normal" style:font-name-complex="Times New Roman" style:font-size-complex="10.3999996185303pt" style:font-weight-complex="normal" loext:padding="0cm" loext:border="none" fo:hyphenate="false" fo:hyphenation-remain-char-count="2" fo:hyphenation-push-char-count="2" loext:hyphenation-no-caps="false"/>
    </style:style>
    <style:style style:name="P160" style:family="paragraph" style:parent-style-name="Preformatted_20_Text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fo:background-color="transparent"/>
      <style:text-properties fo:font-variant="normal" fo:text-transform="none" fo:color="#000000" style:font-name="Times New Roman" fo:font-size="10.3999996185303pt" fo:letter-spacing="normal" fo:language="ru" fo:country="RU" fo:font-style="normal" style:text-underline-style="none" fo:font-weight="normal" officeooo:paragraph-rsid="017517e4" fo:background-color="transparent" style:font-size-asian="10.3999996185303pt" style:font-name-complex="Times New Roman" style:font-size-complex="10.3999996185303pt" loext:padding="0cm" loext:border="none" fo:hyphenate="false" fo:hyphenation-remain-char-count="2" fo:hyphenation-push-char-count="2" loext:hyphenation-no-caps="false"/>
    </style:style>
    <style:style style:name="P161" style:family="paragraph" style:parent-style-name="Preformatted_20_Text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fo:background-color="transparent"/>
      <style:text-properties fo:font-variant="normal" fo:text-transform="none" fo:color="#000000" style:font-name="Times New Roman" fo:font-size="10.3999996185303pt" fo:letter-spacing="normal" fo:language="ru" fo:country="RU" fo:font-style="normal" style:text-underline-style="none" fo:font-weight="normal" officeooo:rsid="00582e83" officeooo:paragraph-rsid="01947268" fo:background-color="transparent" style:font-size-asian="10.3999996185303pt" style:font-weight-asian="bold" style:font-name-complex="Times New Roman" style:font-size-complex="10.3999996185303pt" loext:padding="0cm" loext:border="none" fo:hyphenate="false" fo:hyphenation-remain-char-count="2" fo:hyphenation-push-char-count="2" loext:hyphenation-no-caps="false"/>
    </style:style>
    <style:style style:name="P162" style:family="paragraph" style:parent-style-name="Preformatted_20_Text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fo:background-color="transparent"/>
      <style:text-properties fo:font-variant="normal" fo:text-transform="none" fo:color="#000000" style:font-name="Times New Roman" fo:font-size="10.3999996185303pt" fo:letter-spacing="normal" fo:language="ru" fo:country="RU" fo:font-style="normal" style:text-underline-style="none" fo:font-weight="bold" officeooo:rsid="00582e83" officeooo:paragraph-rsid="017517e4" fo:background-color="transparent" style:font-size-asian="10.3999996185303pt" style:font-weight-asian="bold" style:font-name-complex="Times New Roman" style:font-size-complex="10.3999996185303pt" style:font-weight-complex="bold" loext:padding="0cm" loext:border="none" fo:hyphenate="false" fo:hyphenation-remain-char-count="2" fo:hyphenation-push-char-count="2" loext:hyphenation-no-caps="false"/>
    </style:style>
    <style:style style:name="P163" style:family="paragraph" style:parent-style-name="Preformatted_20_Text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fo:background-color="transparent"/>
      <style:text-properties fo:font-variant="normal" fo:text-transform="none" fo:color="#000000" style:font-name="Times New Roman" fo:font-size="10.3999996185303pt" fo:letter-spacing="normal" fo:language="ru" fo:country="RU" fo:font-style="normal" style:text-underline-style="solid" style:text-underline-width="auto" style:text-underline-color="font-color" fo:font-weight="normal" officeooo:rsid="00582e83" officeooo:paragraph-rsid="017517e4" fo:background-color="transparent" style:font-size-asian="10.3999996185303pt" style:font-name-complex="Times New Roman" style:font-size-complex="10.3999996185303pt" loext:padding="0cm" loext:border="none" fo:hyphenate="false" fo:hyphenation-remain-char-count="2" fo:hyphenation-push-char-count="2" loext:hyphenation-no-caps="false"/>
    </style:style>
    <style:style style:name="P164" style:family="paragraph" style:parent-style-name="Preformatted_20_Text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fo:background-color="transparent"/>
      <style:text-properties fo:font-variant="normal" fo:text-transform="none" fo:color="#000000" style:text-position="0% 100%" style:font-name="Times New Roman" fo:font-size="10.3999996185303pt" fo:letter-spacing="normal" fo:language="ru" fo:country="RU" fo:font-style="normal" style:text-underline-style="solid" style:text-underline-width="auto" style:text-underline-color="font-color" fo:font-weight="normal" officeooo:rsid="012f886d" officeooo:paragraph-rsid="017517e4" fo:background-color="transparent" style:font-size-asian="10.3999996185303pt" style:font-style-asian="normal" style:font-weight-asian="normal" style:font-name-complex="Times New Roman" style:font-size-complex="10.3999996185303pt" style:font-weight-complex="normal" loext:padding="0cm" loext:border="none" fo:hyphenate="false" fo:hyphenation-remain-char-count="2" fo:hyphenation-push-char-count="2" loext:hyphenation-no-caps="false"/>
    </style:style>
    <style:style style:name="P165" style:family="paragraph" style:parent-style-name="Preformatted_20_Text">
      <loext:graphic-properties draw:fill="none"/>
      <style:paragraph-properties fo:margin-left="0cm" fo:margin-right="0cm" fo:margin-top="0cm" fo:margin-bottom="0.282cm" loext:contextual-spacing="true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size="10.3999996185303pt" officeooo:paragraph-rsid="017517e4" style:font-size-asian="10.3999996185303pt" style:font-name-complex="Times New Roman" style:font-size-complex="10.3999996185303pt" fo:hyphenate="false" fo:hyphenation-remain-char-count="2" fo:hyphenation-push-char-count="2" loext:hyphenation-no-caps="false"/>
    </style:style>
    <style:style style:name="P166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8ca6e9" officeooo:paragraph-rsid="01545d31" fo:background-color="transparent" style:font-size-asian="12pt" style:font-weight-asian="normal" style:font-name-complex="Times New Roman" style:font-size-complex="12pt" style:font-weight-complex="normal" loext:padding="0cm" loext:border="none"/>
    </style:style>
    <style:style style:name="P167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style:text-position="0% 100%" style:font-name="Times New Roman" fo:font-size="12pt" fo:letter-spacing="normal" fo:language="ru" fo:country="RU" fo:font-style="normal" style:text-underline-style="solid" style:text-underline-width="auto" style:text-underline-color="font-color" fo:font-weight="normal" officeooo:rsid="012f886d" officeooo:paragraph-rsid="0152dc59" fo:background-color="transparent" style:font-size-asian="12pt" style:font-style-asian="normal" style:font-weight-asian="normal" style:font-name-complex="Times New Roman" style:font-size-complex="12pt" style:font-weight-complex="normal" loext:padding="0cm" loext:border="none"/>
    </style:style>
    <style:style style:name="P168" style:family="paragraph" style:parent-style-name="Table_20_Contents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/>
      <style:text-properties fo:font-variant="normal" fo:text-transform="none" fo:color="#000000" style:text-position="0% 100%" style:font-name="Times New Roman" fo:font-size="10pt" fo:letter-spacing="normal" fo:font-style="italic" fo:font-weight="normal" officeooo:rsid="00ee0bef" officeooo:paragraph-rsid="00f76292" fo:background-color="transparent" style:font-size-asian="10pt" style:font-style-asian="italic" style:font-weight-asian="normal" style:font-name-complex="Times New Roman" style:font-size-complex="10pt" style:font-style-complex="italic" loext:padding="0cm" loext:border="none"/>
    </style:style>
    <style:style style:name="P169" style:family="paragraph" style:parent-style-name="Table_20_Contents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1504782" fo:background-color="transparent" style:font-weight-asian="normal" style:font-name-complex="Times New Roman" style:font-style-complex="italic" style:font-weight-complex="normal" loext:padding="0cm" loext:border="none"/>
    </style:style>
    <style:style style:name="T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fo:background-color="transparent" loext:char-shading-value="0" style:font-weight-asian="bold" style:font-name-complex="Times New Roman" style:font-weight-complex="bold" loext:padding="0cm" loext:border="none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officeooo:rsid="0155eca5" fo:background-color="transparent" loext:char-shading-value="0" style:font-weight-asian="bold" style:font-name-complex="Times New Roman" style:font-weight-complex="bold" loext:padding="0cm" loext:border="none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officeooo:rsid="00582e83" fo:background-color="transparent" loext:char-shading-value="0" style:font-weight-asian="bold" style:font-name-complex="Times New Roman" style:font-weight-complex="bold" loext:padding="0cm" loext:border="none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officeooo:rsid="018f0228" fo:background-color="transparent" loext:char-shading-value="0" style:font-weight-asian="bold" style:font-name-complex="Times New Roman" style:font-weight-complex="bold" loext:padding="0cm" loext:border="none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officeooo:rsid="01504782" fo:background-color="transparent" loext:char-shading-value="0" style:font-weight-asian="bold" style:font-name-complex="Times New Roman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officeooo:rsid="01554da1" fo:background-color="transparent" loext:char-shading-value="0" style:font-weight-asian="bold" style:font-name-complex="Times New Roman" style:font-weight-complex="bold" loext:padding="0cm" loext:border="none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officeooo:rsid="00582e83" fo:background-color="transparent" loext:char-shading-value="0" style:font-weight-asian="bold" style:font-name-complex="Times New Roman" loext:padding="0cm" loext:border="none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officeooo:rsid="0155eca5" fo:background-color="transparent" loext:char-shading-value="0" style:font-weight-asian="bold" style:font-name-complex="Times New Roman" loext:padding="0cm" loext:border="none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 officeooo:rsid="00598438" fo:background-color="transparent" loext:char-shading-value="0" style:font-weight-asian="bold" style:font-name-complex="Times New Roman" loext:padding="0cm" loext:border="none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loext:char-shading-value="0" style:font-name-complex="Times New Roman" loext:padding="0cm" loext:border="none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0582e83" fo:background-color="transparent" loext:char-shading-value="0" style:font-name-complex="Times New Roman" loext:padding="0cm" loext:border="none"/>
    </style:style>
    <style:style style:name="T1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1504782" fo:background-color="transparent" loext:char-shading-value="0" style:font-weight-asian="normal" style:font-name-complex="Times New Roman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officeooo:rsid="01554da1" fo:background-color="transparent" loext:char-shading-value="0" style:font-weight-asian="normal" style:font-name-complex="Times New Roman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style:text-underline-style="solid" style:text-underline-width="auto" style:text-underline-color="font-color" fo:font-weight="normal" officeooo:rsid="00582e83" fo:background-color="transparent" loext:char-shading-value="0" style:font-name-complex="Times New Roman" loext:padding="0cm" loext:border="none"/>
    </style:style>
    <style:style style:name="T15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8ca6e9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1554da1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1504782" fo:background-color="transparent" loext:char-shading-value="0" style:font-size-asian="12pt" style:font-weight-asian="normal" style:font-name-complex="Times New Roman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officeooo:rsid="01504782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9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officeooo:rsid="008ca6e9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0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bold" officeooo:rsid="01554da1" fo:background-color="transparent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21" style:family="text">
      <style:text-properties fo:font-variant="normal" fo:text-transform="none" fo:color="#22272f" style:font-name="monospace" fo:font-size="11pt" fo:letter-spacing="normal" fo:font-style="normal" fo:font-weight="normal" style:font-size-asian="11pt" style:font-size-complex="11pt"/>
    </style:style>
    <style:style style:name="T22" style:family="text">
      <style:text-properties fo:font-variant="normal" fo:text-transform="none" fo:color="#22272f" style:font-name="monospace" fo:font-size="11pt" fo:letter-spacing="normal" fo:font-style="normal" fo:font-weight="normal" style:font-size-asian="11pt" style:font-size-complex="11pt" loext:padding="0cm" loext:border="none"/>
    </style:style>
    <style:style style:name="T23" style:family="text">
      <style:text-properties fo:font-variant="normal" fo:text-transform="none" fo:color="#22272f" style:font-name="monospace" fo:font-size="11pt" fo:letter-spacing="normal" fo:font-style="normal" fo:font-weight="normal" officeooo:rsid="012c6f3d" style:font-size-asian="11pt" style:font-size-complex="11pt"/>
    </style:style>
    <style:style style:name="T24" style:family="text">
      <style:text-properties fo:font-variant="normal" fo:text-transform="none" fo:color="#22272f" style:font-name="monospace" fo:font-size="11pt" fo:letter-spacing="normal" fo:font-style="normal" fo:font-weight="normal" officeooo:rsid="012c6f3d" style:font-size-asian="11pt" style:font-size-complex="11pt" loext:padding="0cm" loext:border="none"/>
    </style:style>
    <style:style style:name="T25" style:family="text">
      <style:text-properties fo:font-variant="normal" fo:text-transform="none" fo:color="#22272f" fo:font-size="11pt" fo:letter-spacing="normal" style:font-size-asian="11pt" style:font-size-complex="11pt" loext:padding="0cm" loext:border="none"/>
    </style:style>
    <style:style style:name="T26" style:family="text">
      <style:text-properties fo:font-variant="normal" fo:text-transform="none" fo:color="#3272c0" style:text-line-through-style="none" style:text-line-through-type="none" style:font-name="monospace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 loext:padding="0cm" loext:border="none"/>
    </style:style>
    <style:style style:name="T27" style:family="text">
      <style:text-properties fo:font-variant="normal" fo:text-transform="none" fo:color="#3272c0" style:text-line-through-style="none" style:text-line-through-type="none" style:font-name="monospace" fo:font-size="11pt" fo:letter-spacing="normal" fo:font-style="normal" style:text-underline-style="none" fo:font-weight="normal" officeooo:rsid="012c6f3d" style:text-blinking="false" fo:background-color="transparent" loext:char-shading-value="0" style:font-size-asian="11pt" style:font-size-complex="11pt" loext:padding="0cm" loext:border="none"/>
    </style:style>
    <style:style style:name="T28" style:family="text">
      <style:text-properties fo:color="#000000" style:font-name="Times New Roman" fo:font-size="11.6999998092651pt" fo:language="ru" fo:country="RU" style:text-underline-style="none" fo:background-color="transparent" loext:char-shading-value="0" style:font-size-asian="11.6999998092651pt" style:font-name-complex="Times New Roman" style:font-size-complex="11.6999998092651pt"/>
    </style:style>
    <style:style style:name="T29" style:family="text">
      <style:text-properties fo:color="#000000" style:font-name="Times New Roman" fo:font-size="11.6999998092651pt" fo:language="ru" fo:country="RU" style:text-underline-style="none" officeooo:rsid="0053c19d" fo:background-color="transparent" loext:char-shading-value="0" style:font-size-asian="11.6999998092651pt" style:font-name-complex="Times New Roman" style:font-size-complex="11.6999998092651pt"/>
    </style:style>
    <style:style style:name="T30" style:family="text">
      <style:text-properties fo:color="#000000" style:font-name="Times New Roman" fo:font-size="11.6999998092651pt" fo:language="ru" fo:country="RU" style:text-underline-style="none" officeooo:rsid="0157507b" fo:background-color="transparent" loext:char-shading-value="0" style:font-size-asian="11.6999998092651pt" style:font-name-complex="Times New Roman" style:font-size-complex="11.6999998092651pt"/>
    </style:style>
    <style:style style:name="T31" style:family="text">
      <style:text-properties fo:color="#000000" style:font-name="Times New Roman" fo:font-size="11.6999998092651pt" style:text-underline-style="none" fo:background-color="transparent" loext:char-shading-value="0" style:font-size-asian="11.6999998092651pt" style:font-name-complex="Times New Roman" style:font-size-complex="11.6999998092651pt"/>
    </style:style>
    <style:style style:name="T32" style:family="text">
      <style:text-properties fo:color="#000000" style:font-name="Times New Roman" fo:font-size="11.6999998092651pt" fo:background-color="transparent" loext:char-shading-value="0" style:font-size-asian="11.6999998092651pt" style:font-name-complex="Times New Roman" style:font-size-complex="11.6999998092651pt"/>
    </style:style>
    <style:style style:name="T33" style:family="text">
      <style:text-properties style:text-position="super 58%" fo:font-style="normal" fo:font-weight="bold" officeooo:rsid="000d1699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text-position="super 58%" fo:font-style="normal" style:text-underline-style="solid" style:text-underline-width="auto" style:text-underline-color="font-color" fo:font-weight="bold" officeooo:rsid="001ca4d6" style:font-style-asian="normal" style:font-weight-asian="bold" style:font-name-complex="Times New Roman2" style:font-style-complex="normal" style:font-weight-complex="bold"/>
    </style:style>
    <style:style style:name="T35" style:family="text">
      <style:text-properties style:text-position="super 58%" officeooo:rsid="000d1699" style:font-name-complex="Times New Roman"/>
    </style:style>
    <style:style style:name="T36" style:family="text">
      <style:text-properties style:text-position="0% 100%" fo:font-weight="normal" style:font-style-asian="normal" style:font-weight-asian="normal" style:font-name-complex="Times New Roman"/>
    </style:style>
    <style:style style:name="T37" style:family="text">
      <style:text-properties style:text-position="0% 100%" fo:font-weight="normal" officeooo:rsid="0075f2d7" style:font-style-asian="normal" style:font-weight-asian="normal" style:font-name-complex="Times New Roman"/>
    </style:style>
    <style:style style:name="T38" style:family="text">
      <style:text-properties style:text-position="0% 100%" fo:font-weight="normal" style:font-weight-asian="normal" style:font-name-complex="Times New Roman"/>
    </style:style>
    <style:style style:name="T39" style:family="text">
      <style:text-properties style:text-position="0% 100%" fo:font-weight="normal" officeooo:rsid="00ef1d9a" style:font-weight-asian="normal" style:font-name-complex="Times New Roman"/>
    </style:style>
    <style:style style:name="T40" style:family="text">
      <style:text-properties style:text-position="0% 100%" fo:font-weight="normal" officeooo:rsid="00f2c669" style:font-weight-asian="normal" style:font-name-complex="Times New Roman"/>
    </style:style>
    <style:style style:name="T41" style:family="text">
      <style:text-properties style:text-position="0% 100%" fo:font-weight="normal" style:font-weight-asian="normal" style:font-name-complex="Times New Roman" style:font-style-complex="italic"/>
    </style:style>
    <style:style style:name="T42" style:family="text">
      <style:text-properties style:text-position="0% 100%" fo:font-weight="normal" officeooo:rsid="00ef1d9a" style:font-weight-asian="normal" style:font-name-complex="Times New Roman" style:font-style-complex="italic"/>
    </style:style>
    <style:style style:name="T43" style:family="text">
      <style:text-properties style:text-position="0% 100%" fo:font-style="normal" officeooo:rsid="005b90a7" style:font-style-asian="normal" style:font-name-complex="Times New Roman2" style:font-style-complex="normal"/>
    </style:style>
    <style:style style:name="T44" style:family="text">
      <style:text-properties style:text-position="0% 100%" fo:font-style="normal" fo:font-weight="bold" officeooo:rsid="00982800" style:font-style-asian="normal" style:font-weight-asian="bold" style:font-name-complex="Times New Roman" style:font-style-complex="normal" style:font-weight-complex="bold"/>
    </style:style>
    <style:style style:name="T45" style:family="text">
      <style:text-properties style:text-position="0% 100%" fo:font-style="normal" fo:font-weight="bold" officeooo:rsid="00002428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text-position="0% 100%" fo:font-style="normal" fo:font-weight="bold" officeooo:rsid="005b90a7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text-position="0% 100%" fo:font-style="normal" fo:font-weight="bold" officeooo:rsid="01947268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text-position="0% 100%" fo:font-style="normal" style:text-underline-style="solid" style:text-underline-width="auto" style:text-underline-color="font-color" fo:font-weight="bold" officeooo:rsid="009c2a69" style:font-style-asian="normal" style:font-weight-asian="bold" style:font-name-complex="Times New Roman2" style:font-style-complex="normal" style:font-weight-complex="bold"/>
    </style:style>
    <style:style style:name="T49" style:family="text">
      <style:text-properties style:text-position="0% 100%" fo:font-style="normal" style:text-underline-style="solid" style:text-underline-width="auto" style:text-underline-color="font-color" fo:font-weight="bold" officeooo:rsid="0131949c" style:font-style-asian="normal" style:font-weight-asian="bold" style:font-name-complex="Times New Roman2" style:font-style-complex="normal" style:font-weight-complex="bold"/>
    </style:style>
    <style:style style:name="T50" style:family="text">
      <style:text-properties style:text-position="0% 100%" fo:font-style="normal" style:text-underline-style="solid" style:text-underline-width="auto" style:text-underline-color="font-color" fo:font-weight="bold" officeooo:rsid="0076a714" style:font-style-asian="normal" style:font-weight-asian="bold" style:font-name-complex="Times New Roman2" style:font-style-complex="normal" style:font-weight-complex="bold"/>
    </style:style>
    <style:style style:name="T51" style:family="text">
      <style:text-properties style:text-position="0% 100%" fo:font-style="normal" style:text-underline-style="solid" style:text-underline-width="auto" style:text-underline-color="font-color" fo:font-weight="bold" officeooo:rsid="01360e7c" style:font-style-asian="normal" style:font-weight-asian="bold" style:font-name-complex="Times New Roman2" style:font-style-complex="normal" style:font-weight-complex="bold"/>
    </style:style>
    <style:style style:name="T52" style:family="text">
      <style:text-properties style:text-position="0% 100%" fo:font-style="normal" style:text-underline-style="solid" style:text-underline-width="auto" style:text-underline-color="font-color" fo:font-weight="bold" officeooo:rsid="017632b7" style:font-style-asian="normal" style:font-weight-asian="bold" style:font-name-complex="Times New Roman2" style:font-style-complex="normal" style:font-weight-complex="bold"/>
    </style:style>
    <style:style style:name="T53" style:family="text">
      <style:text-properties style:text-position="0% 100%" fo:language="ru" fo:country="RU" fo:font-style="normal" style:text-underline-style="solid" style:text-underline-width="auto" style:text-underline-color="font-color" fo:font-weight="bold" officeooo:rsid="01360e7c" style:font-style-asian="normal" style:font-weight-asian="bold" style:font-name-complex="Times New Roman2" style:font-style-complex="normal" style:font-weight-complex="bold"/>
    </style:style>
    <style:style style:name="T54" style:family="text">
      <style:text-properties style:font-name="Times New Roman" style:font-name-complex="Times New Roman"/>
    </style:style>
    <style:style style:name="T55" style:family="text">
      <style:text-properties style:font-name="Times New Roman" style:font-name-asian="Times New Roman" style:font-name-complex="Times New Roman"/>
    </style:style>
    <style:style style:name="T56" style:family="text">
      <style:text-properties style:font-name="Times New Roman" fo:font-weight="bold" style:font-weight-asian="bold" style:font-name-complex="Times New Roman"/>
    </style:style>
    <style:style style:name="T57" style:family="text">
      <style:text-properties style:font-name="Times New Roman" fo:font-weight="bold" officeooo:rsid="0155eca5" style:font-weight-asian="bold" style:font-name-complex="Times New Roman"/>
    </style:style>
    <style:style style:name="T58" style:family="text">
      <style:text-properties style:font-name="Times New Roman" fo:font-weight="bold" officeooo:rsid="0157507b" style:font-weight-asian="bold" style:font-name-complex="Times New Roman"/>
    </style:style>
    <style:style style:name="T59" style:family="text">
      <style:text-properties style:font-name="Times New Roman" fo:font-weight="bold" style:font-weight-asian="bold" style:font-name-complex="Times New Roman2"/>
    </style:style>
    <style:style style:name="T60" style:family="text">
      <style:text-properties style:font-name="Times New Roman" fo:font-weight="bold" officeooo:rsid="01eb7131" style:font-weight-asian="bold" style:font-name-complex="Times New Roman2"/>
    </style:style>
    <style:style style:name="T61" style:family="text">
      <style:text-properties style:font-name="Times New Roman" fo:font-weight="bold" officeooo:rsid="005c5ef2" style:font-weight-asian="bold" style:font-name-complex="Times New Roman2"/>
    </style:style>
    <style:style style:name="T62" style:family="text">
      <style:text-properties style:font-name="Times New Roman" fo:font-weight="bold" officeooo:rsid="01c214c9" style:font-weight-asian="bold" style:font-name-complex="Times New Roman2"/>
    </style:style>
    <style:style style:name="T63" style:family="text">
      <style:text-properties style:font-name="Times New Roman" fo:font-weight="bold" officeooo:rsid="013145e1" style:font-weight-asian="bold" style:font-name-complex="Times New Roman2"/>
    </style:style>
    <style:style style:name="T64" style:family="text">
      <style:text-properties style:font-name="Times New Roman" fo:font-weight="bold" officeooo:rsid="01e3b570" style:font-weight-asian="bold" style:font-name-complex="Times New Roman2"/>
    </style:style>
    <style:style style:name="T65" style:family="text">
      <style:text-properties style:font-name="Times New Roman" fo:font-size="11.6999998092651pt" style:text-underline-style="none" fo:font-weight="bold" officeooo:rsid="00002428" style:font-size-asian="11.6999998092651pt" style:font-weight-asian="bold" style:font-size-complex="11.6999998092651pt" style:font-weight-complex="bold"/>
    </style:style>
    <style:style style:name="T66" style:family="text">
      <style:text-properties style:font-name="Times New Roman" fo:font-size="11.6999998092651pt" style:text-underline-style="none" fo:background-color="transparent" loext:char-shading-value="0" style:font-size-asian="11.6999998092651pt" style:font-name-complex="Times New Roman" style:font-size-complex="11.6999998092651pt"/>
    </style:style>
    <style:style style:name="T67" style:family="text">
      <style:text-properties style:font-name="Times New Roman" fo:font-size="11.6999998092651pt" fo:background-color="transparent" loext:char-shading-value="0" style:font-size-asian="11.6999998092651pt" style:font-name-complex="Times New Roman" style:font-size-complex="11.6999998092651pt"/>
    </style:style>
    <style:style style:name="T68" style:family="text">
      <style:text-properties style:font-name="Times New Roman" fo:font-size="11.6999998092651pt" officeooo:rsid="003036c0" fo:background-color="transparent" loext:char-shading-value="0" style:font-size-asian="11.6999998092651pt" style:font-name-complex="Times New Roman" style:font-size-complex="11.6999998092651pt"/>
    </style:style>
    <style:style style:name="T69" style:family="text">
      <style:text-properties style:font-name="Times New Roman" fo:font-size="11.6999998092651pt" officeooo:rsid="0053c19d" fo:background-color="transparent" loext:char-shading-value="0" style:font-size-asian="11.6999998092651pt" style:font-name-complex="Times New Roman" style:font-size-complex="11.6999998092651pt"/>
    </style:style>
    <style:style style:name="T70" style:family="text">
      <style:text-properties style:font-name="Times New Roman" fo:font-size="11.6999998092651pt" officeooo:rsid="003235ae" fo:background-color="transparent" loext:char-shading-value="0" style:font-size-asian="11.6999998092651pt" style:font-name-complex="Times New Roman" style:font-size-complex="11.6999998092651pt"/>
    </style:style>
    <style:style style:name="T71" style:family="text">
      <style:text-properties style:font-name="Times New Roman" fo:font-size="11.6999998092651pt" officeooo:rsid="004deaa9" fo:background-color="transparent" loext:char-shading-value="0" style:font-size-asian="11.6999998092651pt" style:font-name-complex="Times New Roman" style:font-size-complex="11.6999998092651pt"/>
    </style:style>
    <style:style style:name="T72" style:family="text">
      <style:text-properties style:font-name="Times New Roman" fo:font-size="11.6999998092651pt" officeooo:rsid="003af6e8" fo:background-color="transparent" loext:char-shading-value="0" style:font-size-asian="11.6999998092651pt" style:font-name-complex="Times New Roman" style:font-size-complex="11.6999998092651pt"/>
    </style:style>
    <style:style style:name="T73" style:family="text">
      <style:text-properties style:font-name="Times New Roman" fo:font-size="11.6999998092651pt" officeooo:rsid="003e296e" fo:background-color="transparent" loext:char-shading-value="0" style:font-size-asian="11.6999998092651pt" style:font-name-complex="Times New Roman" style:font-size-complex="11.6999998092651pt"/>
    </style:style>
    <style:style style:name="T74" style:family="text">
      <style:text-properties style:font-name="Times New Roman" fo:font-size="11.6999998092651pt" officeooo:rsid="004f3d7c" fo:background-color="transparent" loext:char-shading-value="0" style:font-size-asian="11.6999998092651pt" style:font-name-complex="Times New Roman" style:font-size-complex="11.6999998092651pt"/>
    </style:style>
    <style:style style:name="T75" style:family="text">
      <style:text-properties style:font-name="Times New Roman" fo:font-size="11.6999998092651pt" officeooo:rsid="004f5def" fo:background-color="transparent" loext:char-shading-value="0" style:font-size-asian="11.6999998092651pt" style:font-name-complex="Times New Roman" style:font-size-complex="11.6999998092651pt"/>
    </style:style>
    <style:style style:name="T76" style:family="text">
      <style:text-properties style:font-name="Times New Roman" fo:font-size="11.6999998092651pt" officeooo:rsid="003eab73" fo:background-color="transparent" loext:char-shading-value="0" style:font-size-asian="11.6999998092651pt" style:font-name-complex="Times New Roman" style:font-size-complex="11.6999998092651pt"/>
    </style:style>
    <style:style style:name="T77" style:family="text">
      <style:text-properties style:font-name="Times New Roman" fo:font-size="11.6999998092651pt" officeooo:rsid="003fb54c" fo:background-color="transparent" loext:char-shading-value="0" style:font-size-asian="11.6999998092651pt" style:font-name-complex="Times New Roman" style:font-size-complex="11.6999998092651pt"/>
    </style:style>
    <style:style style:name="T78" style:family="text">
      <style:text-properties style:font-name="Times New Roman" fo:font-size="12pt" style:text-underline-style="none" fo:font-weight="bold" officeooo:rsid="00002428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79" style:family="text">
      <style:text-properties style:font-name="Times New Roman" fo:font-size="12pt" style:text-underline-style="none" fo:font-weight="bold" officeooo:rsid="00f87c9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0" style:family="text">
      <style:text-properties style:font-name="Times New Roman" fo:font-size="12pt" style:text-underline-style="none" fo:font-weight="bold" officeooo:rsid="01b2df0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1" style:family="text">
      <style:text-properties style:font-name="Times New Roman" fo:font-size="12pt" style:text-underline-style="none" fo:font-weight="bold" officeooo:rsid="01a66445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2" style:family="text">
      <style:text-properties style:font-name="Times New Roman" fo:font-size="12pt" style:text-underline-style="none" fo:font-weight="bold" officeooo:rsid="002f35a2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style:text-underline-style="none" fo:font-weight="bold" officeooo:rsid="002f35a2" fo:background-color="#ffffff" loext:char-shading-value="0" style:font-size-asian="12pt" style:font-weight-asian="bold" style:font-name-complex="Times New Roman" style:font-size-complex="12pt" style:font-weight-complex="bold"/>
    </style:style>
    <style:style style:name="T84" style:family="text">
      <style:text-properties style:font-name="Times New Roman" fo:font-size="12pt" style:text-underline-style="none" fo:font-weight="normal" officeooo:rsid="01eb7131" fo:background-color="transparent" loext:char-shading-value="0" style:font-size-asian="12pt" style:font-weight-asian="normal" style:font-name-complex="Times New Roman2" style:font-size-complex="12pt" style:font-weight-complex="normal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1eb7131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6" style:family="text">
      <style:text-properties style:font-name="Times New Roman" style:font-name-complex="Times New Roman2"/>
    </style:style>
    <style:style style:name="T87" style:family="text">
      <style:text-properties fo:color="#0000ff" style:font-name="Times New Roman" fo:font-size="11.6999998092651pt" fo:background-color="transparent" loext:char-shading-value="0" style:font-size-asian="11.6999998092651pt" style:font-name-complex="Times New Roman" style:font-size-complex="11.6999998092651pt"/>
    </style:style>
    <style:style style:name="T88" style:family="text">
      <style:text-properties officeooo:rsid="003235ae"/>
    </style:style>
    <style:style style:name="T89" style:family="text">
      <style:text-properties officeooo:rsid="0035dc76"/>
    </style:style>
    <style:style style:name="T90" style:family="text">
      <style:text-properties officeooo:rsid="0037c18b"/>
    </style:style>
    <style:style style:name="T91" style:family="text">
      <style:text-properties officeooo:rsid="0038fa9d"/>
    </style:style>
    <style:style style:name="T92" style:family="text">
      <style:text-properties officeooo:rsid="003da190"/>
    </style:style>
    <style:style style:name="T93" style:family="text">
      <style:text-properties officeooo:rsid="003eab73"/>
    </style:style>
    <style:style style:name="T94" style:family="text">
      <style:text-properties officeooo:rsid="003f8c5e"/>
    </style:style>
    <style:style style:name="T95" style:family="text">
      <style:text-properties officeooo:rsid="003fb54c"/>
    </style:style>
    <style:style style:name="T96" style:family="text">
      <style:text-properties officeooo:rsid="0041e0da"/>
    </style:style>
    <style:style style:name="T97" style:family="text">
      <style:text-properties fo:language="ru" fo:country="RU" style:text-underline-style="solid" style:text-underline-width="auto" style:text-underline-color="font-color" fo:font-weight="bold" officeooo:rsid="01360e7c" style:font-weight-asian="bold" style:font-weight-complex="bold"/>
    </style:style>
    <style:style style:name="T98" style:family="text">
      <style:text-properties officeooo:rsid="0045ed68"/>
    </style:style>
    <style:style style:name="T99" style:family="text">
      <style:text-properties officeooo:rsid="004816b1"/>
    </style:style>
    <style:style style:name="T100" style:family="text">
      <style:text-properties officeooo:rsid="004b7489"/>
    </style:style>
    <style:style style:name="T101" style:family="text">
      <style:text-properties officeooo:rsid="004cfd09"/>
    </style:style>
    <style:style style:name="T102" style:family="text">
      <style:text-properties officeooo:rsid="004d03f6"/>
    </style:style>
    <style:style style:name="T103" style:family="text">
      <style:text-properties officeooo:rsid="004deaa9"/>
    </style:style>
    <style:style style:name="T104" style:family="text">
      <style:text-properties officeooo:rsid="004f5def"/>
    </style:style>
    <style:style style:name="T105" style:family="text">
      <style:text-properties officeooo:rsid="00500179"/>
    </style:style>
    <style:style style:name="T106" style:family="text">
      <style:text-properties officeooo:rsid="0050f767"/>
    </style:style>
    <style:style style:name="T107" style:family="text">
      <style:text-properties officeooo:rsid="00512a39"/>
    </style:style>
    <style:style style:name="T108" style:family="text">
      <style:text-properties officeooo:rsid="0034e5ae"/>
    </style:style>
    <style:style style:name="T109" style:family="text">
      <style:text-properties officeooo:rsid="003be88a"/>
    </style:style>
    <style:style style:name="T110" style:family="text">
      <style:text-properties officeooo:rsid="0040e785"/>
    </style:style>
    <style:style style:name="T111" style:family="text">
      <style:text-properties style:text-underline-style="none" fo:font-weight="bold" officeooo:rsid="014f36b8" fo:background-color="transparent" loext:char-shading-value="0" style:font-weight-asian="bold" style:font-name-complex="Times New Roman" style:font-weight-complex="bold"/>
    </style:style>
    <style:style style:name="T112" style:family="text">
      <style:text-properties style:text-underline-style="none" fo:font-weight="normal" officeooo:rsid="01b8d76e" fo:background-color="transparent" loext:char-shading-value="0" style:font-weight-asian="normal" style:font-name-complex="Times New Roman" style:font-weight-complex="normal"/>
    </style:style>
    <style:style style:name="T113" style:family="text">
      <style:text-properties style:text-underline-style="none" fo:font-weight="normal" officeooo:rsid="010b2f59" style:font-style-asian="normal" style:font-weight-asian="normal" style:font-name-complex="Times New Roman"/>
    </style:style>
    <style:style style:name="T114" style:family="text">
      <style:text-properties fo:font-weight="normal" style:font-style-asian="normal" style:font-weight-asian="normal" style:font-name-complex="Times New Roman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style:font-weight-asian="bold" style:font-name-complex="Times New Roman"/>
    </style:style>
    <style:style style:name="T117" style:family="text">
      <style:text-properties fo:font-weight="bold" officeooo:rsid="01947268" style:font-weight-asian="bold" style:font-name-complex="Times New Roman" style:font-weight-complex="bold"/>
    </style:style>
    <style:style style:name="T118" style:family="text">
      <style:text-properties fo:font-weight="bold" officeooo:rsid="00c48db2" style:font-weight-asian="bold" style:font-name-complex="Times New Roman"/>
    </style:style>
    <style:style style:name="T119" style:family="text">
      <style:text-properties fo:font-weight="bold" fo:background-color="transparent" loext:char-shading-value="0" style:font-weight-asian="bold" style:font-name-complex="Times New Roman"/>
    </style:style>
    <style:style style:name="T120" style:family="text">
      <style:text-properties fo:font-weight="bold" officeooo:rsid="0041ee82" fo:background-color="transparent" loext:char-shading-value="0" style:font-weight-asian="bold" style:font-name-complex="Times New Roman"/>
    </style:style>
    <style:style style:name="T121" style:family="text">
      <style:text-properties fo:font-style="normal" style:font-style-asian="normal" style:font-name-complex="Times New Roman2" style:font-style-complex="normal"/>
    </style:style>
    <style:style style:name="T122" style:family="text">
      <style:text-properties fo:font-style="normal" officeooo:rsid="01272a3a" style:font-style-asian="normal" style:font-name-complex="Times New Roman2" style:font-style-complex="normal"/>
    </style:style>
    <style:style style:name="T12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2" style:font-style-complex="normal" style:font-weight-complex="bold"/>
    </style:style>
    <style:style style:name="T124" style:family="text">
      <style:text-properties fo:font-style="normal" style:text-underline-style="solid" style:text-underline-width="auto" style:text-underline-color="font-color" fo:font-weight="bold" officeooo:rsid="01272a3a" style:font-style-asian="normal" style:font-weight-asian="bold" style:font-name-complex="Times New Roman2" style:font-style-complex="normal" style:font-weight-complex="bold"/>
    </style:style>
    <style:style style:name="T125" style:family="text">
      <style:text-properties fo:font-style="normal" style:text-underline-style="solid" style:text-underline-width="auto" style:text-underline-color="font-color" fo:font-weight="bold" officeooo:rsid="01947268" style:font-style-asian="normal" style:font-weight-asian="bold" style:font-name-complex="Times New Roman2" style:font-style-complex="normal" style:font-weight-complex="bold"/>
    </style:style>
    <style:style style:name="T126" style:family="text">
      <style:text-properties officeooo:rsid="0059936a"/>
    </style:style>
    <style:style style:name="T127" style:family="text">
      <style:text-properties officeooo:rsid="00002428" style:font-name-asian="Times New Roman" style:font-name-complex="Times New Roman"/>
    </style:style>
    <style:style style:name="T128" style:family="text">
      <style:text-properties officeooo:rsid="01947268" style:font-name-asian="Times New Roman" style:font-name-complex="Times New Roman"/>
    </style:style>
    <style:style style:name="T129" style:family="text">
      <style:text-properties officeooo:rsid="0041ee82"/>
    </style:style>
    <style:style style:name="T1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1" style:family="text">
      <style:text-properties style:text-underline-style="solid" style:text-underline-width="auto" style:text-underline-color="font-color" fo:font-weight="bold" officeooo:rsid="00e6eb83" style:font-weight-asian="bold" style:font-weight-complex="bold"/>
    </style:style>
    <style:style style:name="T132" style:family="text">
      <style:text-properties style:text-underline-style="solid" style:text-underline-width="auto" style:text-underline-color="font-color" fo:font-weight="bold" officeooo:rsid="005b90a7" style:font-weight-asian="bold" style:font-weight-complex="bold"/>
    </style:style>
    <style:style style:name="T133" style:family="text">
      <style:text-properties style:text-underline-style="solid" style:text-underline-width="auto" style:text-underline-color="font-color" fo:font-weight="bold" officeooo:rsid="00bc5f2b" style:font-weight-asian="bold" style:font-weight-complex="bold"/>
    </style:style>
    <style:style style:name="T134" style:family="text">
      <style:text-properties style:text-underline-style="solid" style:text-underline-width="auto" style:text-underline-color="font-color" fo:font-weight="bold" officeooo:rsid="009c2a69" style:font-weight-asian="bold" style:font-weight-complex="bold"/>
    </style:style>
    <style:style style:name="T135" style:family="text">
      <style:text-properties style:text-underline-style="solid" style:text-underline-width="auto" style:text-underline-color="font-color" fo:font-weight="bold" officeooo:rsid="0076a714" style:font-weight-asian="bold" style:font-weight-complex="bold"/>
    </style:style>
    <style:style style:name="T136" style:family="text">
      <style:text-properties style:text-underline-style="solid" style:text-underline-width="auto" style:text-underline-color="font-color" fo:font-weight="bold" officeooo:rsid="0131949c" style:font-weight-asian="bold" style:font-weight-complex="bold"/>
    </style:style>
    <style:style style:name="T137" style:family="text">
      <style:text-properties style:text-underline-style="solid" style:text-underline-width="auto" style:text-underline-color="font-color" fo:font-weight="bold" officeooo:rsid="01360e7c" style:font-weight-asian="bold" style:font-weight-complex="bold"/>
    </style:style>
    <style:style style:name="T138" style:family="text">
      <style:text-properties style:text-underline-style="solid" style:text-underline-width="auto" style:text-underline-color="font-color" fo:font-weight="bold" officeooo:rsid="014e5ccc" style:font-weight-asian="bold" style:font-weight-complex="bold"/>
    </style:style>
    <style:style style:name="T139" style:family="text">
      <style:text-properties style:text-underline-style="solid" style:text-underline-width="auto" style:text-underline-color="font-color" fo:font-weight="bold" officeooo:rsid="01504782" style:font-weight-asian="bold" style:font-weight-complex="bold"/>
    </style:style>
    <style:style style:name="T140" style:family="text">
      <style:text-properties style:text-underline-style="solid" style:text-underline-width="auto" style:text-underline-color="font-color" fo:font-weight="bold" officeooo:rsid="01545d31" style:font-weight-asian="bold" style:font-weight-complex="bold"/>
    </style:style>
    <style:style style:name="T141" style:family="text">
      <style:text-properties style:text-underline-style="solid" style:text-underline-width="auto" style:text-underline-color="font-color" fo:font-weight="bold" officeooo:rsid="017632b7" style:font-weight-asian="bold" style:font-weight-complex="bold"/>
    </style:style>
    <style:style style:name="T142" style:family="text">
      <style:text-properties officeooo:rsid="01272a3a"/>
    </style:style>
    <style:style style:name="T143" style:family="text">
      <style:text-properties officeooo:rsid="012c6f3d"/>
    </style:style>
    <style:style style:name="T144" style:family="text">
      <style:text-properties style:font-name="monospace" fo:font-weight="bold"/>
    </style:style>
    <style:style style:name="T145" style:family="text">
      <style:text-properties style:font-name="monospace" fo:font-style="normal" fo:font-weight="bold"/>
    </style:style>
    <style:style style:name="T146" style:family="text">
      <style:text-properties style:font-name="monospace" fo:font-style="normal" fo:font-weight="bold" loext:padding="0cm" loext:border="none"/>
    </style:style>
    <style:style style:name="T147" style:family="text">
      <style:text-properties style:font-name="monospace" fo:font-style="normal" fo:font-weight="normal"/>
    </style:style>
    <style:style style:name="T148" style:family="text">
      <style:text-properties style:font-name="monospace" fo:font-style="normal" fo:font-weight="normal" officeooo:rsid="012c6f3d"/>
    </style:style>
    <style:style style:name="T149" style:family="text">
      <style:text-properties fo:font-size="11pt" style:font-size-asian="11pt" style:font-size-complex="11pt"/>
    </style:style>
    <style:style style:name="T150" style:family="text">
      <style:text-properties officeooo:rsid="0157507b"/>
    </style:style>
    <style:style style:name="T151" style:family="text">
      <style:text-properties officeooo:rsid="0159ec81"/>
    </style:style>
    <style:style style:name="T152" style:family="text">
      <style:text-properties style:font-name-complex="Times New Roman"/>
    </style:style>
    <style:style style:name="T153" style:family="text">
      <style:text-properties officeooo:rsid="0034e5ae" style:font-name-complex="Times New Roman"/>
    </style:style>
    <style:style style:name="T154" style:family="text">
      <style:text-properties officeooo:rsid="00982800" style:font-name-complex="Times New Roman"/>
    </style:style>
    <style:style style:name="T155" style:family="text">
      <style:text-properties officeooo:rsid="00002428" style:font-name-complex="Times New Roman"/>
    </style:style>
    <style:style style:name="T156" style:family="text">
      <style:text-properties officeooo:rsid="0157507b" style:font-name-complex="Times New Roman"/>
    </style:style>
    <style:style style:name="T157" style:family="text">
      <style:text-properties officeooo:rsid="003e296e" style:font-name-complex="Times New Roman"/>
    </style:style>
    <style:style style:name="T158" style:family="text">
      <style:text-properties officeooo:rsid="004f3d7c" style:font-name-complex="Times New Roman"/>
    </style:style>
    <style:style style:name="T159" style:family="text">
      <style:text-properties officeooo:rsid="0178d1ae"/>
    </style:style>
    <style:style style:name="T160" style:family="text">
      <style:text-properties officeooo:rsid="01947268"/>
    </style:style>
    <style:style style:name="T161" style:family="text">
      <style:text-properties fo:font-size="12pt" fo:font-weight="bold" style:font-size-asian="12pt" style:font-weight-asian="bold" style:font-name-complex="Times New Roman2" style:font-size-complex="12pt"/>
    </style:style>
    <style:style style:name="T162" style:family="text">
      <style:text-properties fo:font-size="12pt" fo:font-weight="bold" officeooo:rsid="01eb7131" style:font-size-asian="12pt" style:font-weight-asian="bold" style:font-name-complex="Times New Roman2" style:font-size-complex="12pt"/>
    </style:style>
    <style:style style:name="T163" style:family="text">
      <style:text-properties fo:font-size="12pt" fo:font-weight="bold" officeooo:rsid="005c5ef2" style:font-size-asian="12pt" style:font-weight-asian="bold" style:font-name-complex="Times New Roman2" style:font-size-complex="12pt"/>
    </style:style>
    <style:style style:name="T164" style:family="text">
      <style:text-properties fo:font-size="12pt" fo:font-weight="bold" officeooo:rsid="01e25a3b" style:font-size-asian="12pt" style:font-weight-asian="bold" style:font-name-complex="Times New Roman2" style:font-size-complex="12pt"/>
    </style:style>
    <style:style style:name="T165" style:family="text">
      <style:text-properties fo:font-size="12pt" fo:font-weight="bold" officeooo:rsid="00982800" style:font-size-asian="12pt" style:font-weight-asian="bold" style:font-name-complex="Times New Roman2" style:font-size-complex="12pt"/>
    </style:style>
    <style:style style:name="T166" style:family="text">
      <style:text-properties fo:font-size="12pt" fo:font-weight="bold" officeooo:rsid="01bf9912" style:font-size-asian="12pt" style:font-weight-asian="bold" style:font-name-complex="Times New Roman2" style:font-size-complex="12pt"/>
    </style:style>
    <style:style style:name="T167" style:family="text">
      <style:text-properties fo:font-size="12pt" fo:font-weight="bold" officeooo:rsid="00002428" style:font-size-asian="12pt" style:font-weight-asian="bold" style:font-name-complex="Times New Roman2" style:font-size-complex="12pt"/>
    </style:style>
    <style:style style:name="T168" style:family="text">
      <style:text-properties fo:font-size="12pt" fo:font-weight="bold" officeooo:rsid="01e3b570" style:font-size-asian="12pt" style:font-weight-asian="bold" style:font-name-complex="Times New Roman2" style:font-size-complex="12pt"/>
    </style:style>
    <style:style style:name="T169" style:family="text">
      <style:text-properties fo:font-size="12pt" fo:font-weight="bold" officeooo:rsid="01ba6d50" style:font-size-asian="12pt" style:font-weight-asian="bold" style:font-name-complex="Times New Roman2" style:font-size-complex="12pt"/>
    </style:style>
    <style:style style:name="T170" style:family="text">
      <style:text-properties fo:font-size="12pt" fo:font-weight="bold" officeooo:rsid="013145e1" style:font-size-asian="12pt" style:font-weight-asian="bold" style:font-name-complex="Times New Roman2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ДОГОВОР № </text:p>
      <text:p text:style-name="P92">о подключении (технологическом присоединении)</text:p>
      <text:p text:style-name="P92">к централизованной системе водоотведения</text:p>
      <text:p text:style-name="P90"/>
      <text:p text:style-name="P74">г.Балаково <text:s text:c="98"/>«<text:span text:style-name="T160">___</text:span>»<text:span text:style-name="T160">______________</text:span> года</text:p>
      <text:p text:style-name="P74"/>
      <text:p text:style-name="P75"><text:span text:style-name="T65"><text:tab/></text:span><text:span text:style-name="T85">_______________________________________</text:span><text:span text:style-name="T78">, именуемое в дальнейшем </text:span><text:span text:style-name="T83">Исполнитель</text:span><text:span text:style-name="T78">, в лице</text:span><text:span text:style-name="T79"> директора </text:span><text:span text:style-name="T85">__________________</text:span><text:span text:style-name="T79">, действующего на основании </text:span><text:span text:style-name="T84">__________________</text:span><text:span text:style-name="T78">, и </text:span><text:span text:style-name="T85">_____________________</text:span><text:span text:style-name="T78">, </text:span><text:span text:style-name="T80"><text:s/></text:span><text:span text:style-name="T78">именуем</text:span><text:span text:style-name="T81">ый </text:span><text:span text:style-name="T78">в дальнейшем З</text:span><text:span text:style-name="T82">аявитель</text:span><text:span text:style-name="T78">, с другой стороны, именуемые в дальнейшем сторонами, заключили настоящий договор о нижеследующем:</text:span></text:p>
      <text:p text:style-name="P156"/>
      <text:p text:style-name="P117">I. Предмет договора</text:p>
      <text:p text:style-name="P117"/>
      <text:p text:style-name="P133"><text:span text:style-name="T67">1. </text:span><text:span text:style-name="T68">Исполнитель</text:span><text:span text:style-name="T67"> обязуется выполнить действия по подготовке централизованной системы водоотведения к подключению (технологическому присоединению) </text:span><text:span text:style-name="T68">подключаемого </text:span><text:span text:style-name="T67">объекта </text:span><text:span text:style-name="T68">заявителя</text:span><text:span text:style-name="T67"> и в соответствии с </text:span><text:span text:style-name="T68">параметрами</text:span><text:span text:style-name="T67"> подключения (технологического присоединения) к централизованной системе водоотведения по форме согласно </text:span><text:span text:style-name="T69">П</text:span><text:a xlink:type="simple" xlink:href="#Par206" text:style-name="Internet_20_link" text:visited-style-name="Visited_20_Internet_20_Link"><text:span text:style-name="Internet_20_link"><text:span text:style-name="T28">риложению N </text:span></text:span></text:a><text:a xlink:type="simple" xlink:href="#Par206" text:style-name="Internet_20_link" text:visited-style-name="Visited_20_Internet_20_Link"><text:span text:style-name="Internet_20_link"><text:span text:style-name="T29">1.</text:span></text:span></text:a><text:a xlink:type="simple" xlink:href="#Par206" text:style-name="Internet_20_link" text:visited-style-name="Visited_20_Internet_20_Link"><text:span text:style-name="Internet_20_link"><text:span text:style-name="T30">1</text:span></text:span></text:a><text:a xlink:type="simple" xlink:href="#Par206" text:style-name="Internet_20_link" text:visited-style-name="Visited_20_Internet_20_Link"><text:span text:style-name="Internet_20_link"><text:span text:style-name="T28"> </text:span></text:span></text:a><text:span text:style-name="T67"><text:s/>(далее - </text:span><text:span text:style-name="T68">параметры</text:span><text:span text:style-name="T67"> подключения (технологического присоединения) подключить объект </text:span><text:span text:style-name="T68">заявителя</text:span><text:span text:style-name="T67"> к <text:s/>централизованной систем</text:span><text:span text:style-name="T70">е</text:span><text:span text:style-name="T67"> водоотведения, а за</text:span><text:span text:style-name="T68">явитель</text:span><text:span text:style-name="T67"> обязуется внести плату за подключение (технологическое присоединение) и выполнить </text:span><text:span text:style-name="T68">мероприятия заявителя по</text:span><text:span text:style-name="T67"> подключени</text:span><text:span text:style-name="T68">ю (технологическо</text:span><text:span text:style-name="T70">му</text:span><text:span text:style-name="T68"> присоединени</text:span><text:span text:style-name="T70">ю</text:span><text:span text:style-name="T68">)</text:span><text:span text:style-name="T67"> объекта к централизованной системе водоотведения.</text:span></text:p>
      <text:p text:style-name="P82">2. <text:span text:style-name="T88">Исполнитель</text:span> до точки подключения (технологического присоединения) объекта заказчика осуществляет следующие мероприятия:</text:p>
      <text:p text:style-name="P93">-согласно приложения № 2 к настоящему договору;</text:p>
      <text:p text:style-name="P93">-проверка выполнения З<text:span text:style-name="T88">аявителем</text:span> <text:span text:style-name="T88">параметров</text:span> подключения (технологического присоединения) в порядке, предусмотренном настоящим договором; <text:s text:c="4"/></text:p>
      <text:p text:style-name="P94">- работы по непосредственному подключению (технологическому присоединению) внутриплощадочных и (или) внутридомовых сетей и оборудования объекта в точке подключения (технологического присоединения) в порядке и сроки, которые предусмотрены настоящим договором.</text:p>
      <text:p text:style-name="P81"><text:span text:style-name="T88">3</text:span>. Подключение (технологическое присоединение) осуществляется в точке <text:span text:style-name="T150">(точках) </text:span>подключения, <text:span text:style-name="T150">устанавливаемой (устанавливаемых)</text:span> <text:span text:style-name="T150">при наличии технической возможности </text:span>на границе <text:span text:style-name="T150">земельного участка, на котором располагается подключаемый объект заявителя, если иное не предусмотрено настоящим договором с учетом положений пункта 36 Правил подключения (технологического присоединения) объектов капитального строительства к централизованным системам горячего водоснабжения, и (или) водоотведения, утвержденных постановлением Правительства Российской Федерации от 30 ноября 2021 г. № 2130 «Об утверждении Правил подключения (технологического присоединения) объектов капитального строительства к централизованным системам горячего водоснабжения, холодного водоснабжения (или) водоотведения и о внесении изменений и признании утвердившими силу некоторых актов <text:s/>Правительства Российской Федерации (далее-Правила подключения).</text:span></text:p>
      <text:p text:style-name="P130"/>
      <text:p text:style-name="P54"/>
      <text:p text:style-name="P54"/>
      <text:p text:style-name="P54">II. Срок подключения объекта</text:p>
      <text:p text:style-name="P54"/>
      <text:p text:style-name="P130">4. Срок подключения объекта – не позднее 18 месяцев с даты подписания договора.</text:p>
      <text:p text:style-name="P54"/>
      <text:p text:style-name="P54"/>
      <text:p text:style-name="P54">III. Характеристики подключаемого объекта и мероприятия</text:p>
      <text:p text:style-name="P91">по его подключению (технологическому присоединению)</text:p>
      <text:p text:style-name="P91"/>
      <text:p text:style-name="P151"><text:soft-page-break/><text:s text:c="3"/>5. Объект (подключаемый объект): </text:p>
      <text:p text:style-name="P153">6. Земельный участок </text:p>
      <text:p text:style-name="P83"><text:span text:style-name="T152">7. Потребности объекта — </text:span><text:span text:style-name="T153">величина подключаемой мощности</text:span><text:span text:style-name="T152"> </text:span><text:span text:style-name="T153">(</text:span><text:span text:style-name="T152">нагрузки</text:span><text:span text:style-name="T153">)</text:span><text:span text:style-name="T152"> объекта, котор</text:span><text:span text:style-name="T153">ую</text:span><text:span text:style-name="T152"> обязан обеспечить </text:span><text:span text:style-name="T153">Исполнитель</text:span><text:span text:style-name="T152"> в точках подключения (технологического присоединения), составляет </text:span><text:span text:style-name="T117">______</text:span><text:span text:style-name="T154"> </text:span><text:span text:style-name="T155">м</text:span><text:span text:style-name="T35">3</text:span><text:span text:style-name="T155">/сут</text:span><text:span text:style-name="T152"> приема сточных вод.</text:span></text:p>
      <text:p text:style-name="P132"><text:span text:style-name="T67">8. Перечень мероприятий (в том числе технических) по подключению (технологическому присоединению) объекта к централизованной системе водоотведения и обязательства сторон по их выполнению, включая мероприятия по увеличению пропускной способности (увеличению мощности) централизованной системы водоотведения и мероприятия по фактическому подключению (технологическому присоединению) к централизованной системе водоотведения, составляется по форме согласно</text:span><text:span text:style-name="T66"> </text:span><text:a xlink:type="simple" xlink:href="#Par265" text:style-name="Internet_20_link" text:visited-style-name="Visited_20_Internet_20_Link"><text:span text:style-name="Internet_20_link"><text:span text:style-name="T31">приложению N 2</text:span></text:span></text:a><text:span text:style-name="T31">.</text:span></text:p>
      <text:p text:style-name="P130">9. Подключение (технологическое присоединение) объектов, в том числе канализационных сетей за<text:span text:style-name="T98">явителя</text:span>, к централизованной системе водоотведения <text:span text:style-name="T108">Исполнителя</text:span> осуществляется на основании заяв<text:span text:style-name="T108">ления о подключении (технологическом присоединении)</text:span> <text:span text:style-name="T90">З</text:span>а<text:span text:style-name="T108">явителя</text:span>.</text:p>
      <text:p text:style-name="P130"/>
      <text:p text:style-name="P54">IV. Права и обязанности сторон</text:p>
      <text:p text:style-name="P54"/>
      <text:p text:style-name="P135">10. <text:span text:style-name="T108">Исполнитель</text:span> обязан:</text:p>
      <text:p text:style-name="P135">а) осуществить мероприятия согласно приложения № 2 к настоящему договору по созданию (реконструкции) централизованной системы водоотведения до точки подключения, а также по подготовке централизованной системы водоотведения к подключению (технологическому присоединению) объекта не позднее установленной настоящим договором даты подключения (технологического присоединения);</text:p>
      <text:p text:style-name="P136"><text:span text:style-name="T152">б) осуществить на основании полученного от за</text:span><text:span text:style-name="T153">явителя</text:span><text:span text:style-name="T152"> уведомления о выполнении </text:span><text:span text:style-name="T156">параметров</text:span><text:span text:style-name="T152"> подключения (технологического присоединения) иные необходимые действия по подключению, не указанные в пункте 12 настоящего договора, не позднее установленного настоящим договором срока подключения, в том числе:</text:span></text:p>
      <text:p text:style-name="P135">-проверить выполнение за<text:span text:style-name="T89">явителем</text:span> <text:span text:style-name="T89">параметров</text:span> подключения (технологического присоединения), в том числе установить техническую готовность внутриплощадочных и (или) внутридомовых сетей и оборудования объекта к отведению сточных вод;</text:p>
      <text:p text:style-name="P130">-осуществить действия по подключению (технологическому присоединению) к централизованной системе водоотведения внутриплощадочных и (или) внутридомовых сетей и оборудования объекта не ранее установления <text:span text:style-name="T99">з</text:span>а<text:span text:style-name="T89">явителем</text:span> технической готовности внутриплощадочных и (или) внутридомовых сетей и оборудования объекта к отведению сточных вод;</text:p>
      <text:p text:style-name="P135">-подписать акт о подключении (технологическом присоединении) объекта в течение 5 рабочих дней со дня получения от <text:span text:style-name="T99">з</text:span>а<text:span text:style-name="T89">явителя</text:span> уведомления о выполнении <text:span text:style-name="T89">параметров </text:span>подключения (технологического присоединения) при отсутствии нарушения <text:span text:style-name="T99">параметров</text:span> подключения (технологического присоединения) и установлении технической готовности внутриплощадочных и (или) внутридомовых сетей и оборудования объекта к отведению сточных вод, но в любом случае не позднее срока подключения объекта. Если в ходе проверки соблюдения <text:span text:style-name="T89">параметров</text:span> подключения (технологического присоединения) будет обнаружено нарушение выданных <text:span text:style-name="T90">параметров</text:span> подключения (технологического присоединения), в том числе отсутствие технической готовности внутриплощадочных и (или) внутридомовых сетей и оборудования объекта к отведению сточных вод, то <text:span text:style-name="T99">и</text:span><text:span text:style-name="T90">сполнитель</text:span> вправе отказаться от подписания акта о подключении (технологическом присоединении), направив за<text:span text:style-name="T90">явителю</text:span> мотивированный отказ. Мотивированный отказ и замечания, выявленные в ходе проверки выполнения <text:span text:style-name="T90">параметров</text:span> подключения (технологического присоединения) и готовности внутриплощадочных и (или) внутридомовых сетей и оборудования объекта к отведению сточных вод, и срок их устранения указываются в уведомлении о необходимости устранения замечаний, выдаваемом <text:span text:style-name="T101">исполнителем</text:span> за<text:span text:style-name="T101">явителю</text:span> не позднее 14 рабочих дней со дня получения от <text:span text:style-name="T99">з</text:span>а<text:span text:style-name="T90">явителя</text:span> уведомления о выполнении <text:span text:style-name="T150">параметров</text:span> подключения (технологического присоединения). В случае согласия с полученным уведомлением о необходимости устранения <text:soft-page-break/>замечаний абонент устраняет выявленные нарушения в предусмотренный уведомлением срок и направляет <text:span text:style-name="T99">и</text:span><text:span text:style-name="T90">сполнителю</text:span> уведомление об устранении замечаний, содержащее информацию о принятых мерах по их устранению. После получения указанного уведомления <text:span text:style-name="T99">и</text:span><text:span text:style-name="T90">сполнитель</text:span> повторно осуществляет проверку соблюдения <text:span text:style-name="T90">параметров</text:span> подключения (технологического присоединения) и в случае отсутствия нарушений подписывает акт о подключении (технологическом присоединении) объекта не позднее 5 рабочих дней, следующих за днем получения от <text:span text:style-name="T99">з</text:span>а<text:span text:style-name="T90">явителя</text:span> уведомления об устранении замечаний. В случае несогласия с полученным уведомлением <text:span text:style-name="T99">з</text:span>а<text:span text:style-name="T90">явитель</text:span> вправе возвратить <text:span text:style-name="T99">и</text:span><text:span text:style-name="T90">сполнителю</text:span> полученное уведомление о необходимости устранения замечаний с указанием причин возврата и требованием о подписании акта о подключении (технологическом присоединении) объекта.</text:p>
      <text:p text:style-name="P135">11. <text:span text:style-name="T90">Исполнитель</text:span> имеет право:</text:p>
      <text:p text:style-name="P135">а) участвовать в приемке работ по <text:span text:style-name="T90">строительству, реконструкции и (или) модернизации</text:span> канализационных сетей от <text:span text:style-name="T90">подключаемого </text:span>объекта до точки подключения (технологического присоединения);</text:p>
      <text:p text:style-name="P135">б) изменить дату подключения (технологического присоединения) объекта к централизованной системе водоотведения на более позднюю без изменения сроков внесения платы за подключение (технологическое присоединение), если <text:span text:style-name="T100">з</text:span>а<text:span text:style-name="T91">явитель</text:span> не предоставил <text:span text:style-name="T100">и</text:span><text:span text:style-name="T91">сполнителю</text:span> в установленные настоящим договором сроки возможность осуществить:</text:p>
      <text:p text:style-name="P135">- проверку готовности внутриплощадочных и (или) внутридомовых сетей и оборудования объекта к подключению (технологическому присоединению) и отведению сточных вод;</text:p>
      <text:p text:style-name="P130">в) расторгнуть настоящий договор в одностороннем порядке в случае, предусмотренном пунктом 19(1) настоящего договора.</text:p>
      <text:p text:style-name="P135"><text:bookmark text:name="Par97"/>12. За<text:span text:style-name="T91">явитель </text:span>обязан:</text:p>
      <text:p text:style-name="P135">а) выполнить <text:span text:style-name="T91">параметры</text:span> подключения (технологического присоединения), в том числе представить <text:span text:style-name="T102">и</text:span><text:span text:style-name="T91">сполнителю</text:span> выписку из раздела утвержденной в установленном порядке проектной документации в одном экземпляре, в которой содержатся сведения об инженерном оборудовании, <text:span text:style-name="T91">канализационных</text:span> сетях, перечень инженерно-технических мероприятий и содержание технологических решений. Указанная документация представляется <text:span text:style-name="T102">з</text:span>а<text:span text:style-name="T91">явителем</text:span> при направлении уведомления о выполнении <text:span text:style-name="T103">параметров</text:span> подключения (технологического присоединения);</text:p>
      <text:p text:style-name="P135">б) осуществить мероприятия по подготовке внутриплощадочных и (или) внутридомовых сетей и оборудования объекта к подключению (технологическому присоединению);</text:p>
      <text:p text:style-name="P139"><text:span text:style-name="T67">в) в случае внесения в проектную документацию на строительство (реконструкцию) объекта изменений, которые повлекут изменение подключаемой мощности </text:span><text:span text:style-name="T71">(</text:span><text:span text:style-name="T67">нагрузки</text:span><text:span text:style-name="T71">)</text:span><text:span text:style-name="T67">, указанной в </text:span><text:a xlink:type="simple" xlink:href="#Par77" text:style-name="Internet_20_link" text:visited-style-name="Visited_20_Internet_20_Link"><text:span text:style-name="Internet_20_link"><text:span text:style-name="T87">пункте 7</text:span></text:span></text:a><text:span text:style-name="T67"> настоящего договора, направить </text:span><text:span text:style-name="T71">и</text:span><text:span text:style-name="T72">сполнителю</text:span><text:span text:style-name="T67"> в течение 5 дней со дня внесения указанных изменений предложение о внесении соответствующих изменений в настоящий договор. Изменение </text:span><text:span text:style-name="T72">подключаемой мощности (</text:span><text:span text:style-name="T67">нагрузки</text:span><text:span text:style-name="T72">)</text:span><text:span text:style-name="T67"> не может превышать величину </text:span><text:span text:style-name="T72">максимальной мощности (нагрузки)</text:span><text:span text:style-name="T67">, определенную техническими условиями подключения </text:span><text:span text:style-name="T72">(технологического подключения)</text:span><text:span text:style-name="T67"> к централизованной системе водоотведения, полученными в порядке, предусмотренном Правил</text:span><text:span text:style-name="T72">ами </text:span><text:span text:style-name="T67">подключения;</text:span></text:p>
      <text:p text:style-name="P130">г) направить уведомление в адрес <text:span text:style-name="T103">и</text:span><text:span text:style-name="T109">сполнителя</text:span> о выполнении <text:span text:style-name="T109">параметров</text:span> подключения (технологического присоединения);</text:p>
      <text:p text:style-name="P130">д) обеспечить доступ <text:span text:style-name="T103">и</text:span><text:span text:style-name="T109">сполнителю</text:span> для проверки выполнения <text:span text:style-name="T109">параметров</text:span> подключения (технологического присоединения), готовности внутриплощадочных и (или) внутридомовых сетей и оборудования объекта к отведению сточных вод.</text:p>
      <text:p text:style-name="P135">е) внести плату за подключение (технологическое присоединение) к централизованной системе водоотведения в размере и сроки, которые предусмотрены настоящим договором;</text:p>
      <text:p text:style-name="P135">ж) представить в течени<text:span text:style-name="T92">е</text:span> <text:span text:style-name="T92">2</text:span>0 <text:span text:style-name="T92">рабочих</text:span> дней с даты заключения настоящего договора документы, содержащие исходные данные для проектирования подключения, указанные в пункте 19(1) настоящего договора;</text:p>
      <text:p text:style-name="P135">з) возместить <text:span text:style-name="T103">и</text:span><text:span text:style-name="T92">сполнителю</text:span> фактически понесенные затраты при расторжении настоящего договора в случае, предусмотренном пунктом 19(1) настоящего договора;</text:p>
      <text:p text:style-name="P135">13. З<text:span text:style-name="T92">аявитель</text:span> имеет право:</text:p>
      <text:p text:style-name="P135">а) получать информацию о ходе выполнения предусмотренных настоящим договором <text:soft-page-break/>мероприятий по подготовке централизованной системы водоотведения к подключению (технологическому присоединению) объекта;</text:p>
      <text:p text:style-name="P135">б) в одностороннем порядке расторгнуть настоящий договор при нарушении <text:span text:style-name="T103">и</text:span><text:span text:style-name="T92">сполнителем</text:span> сроков исполнения обязательств, указанных в настоящем договоре.</text:p>
      <text:p text:style-name="P135">14. За<text:span text:style-name="T92">явитель</text:span> и <text:span text:style-name="T103">и</text:span><text:span text:style-name="T92">сполнитель</text:span> имеют иные права и несут иные обязанности, предусмотренные законодательством Российской Федерации.</text:p>
      <text:p text:style-name="P130"/>
      <text:p text:style-name="P55">V. Размер платы за подключение (технологическое присоединение)</text:p>
      <text:p text:style-name="P55">к централизованной системе водоотведения <text:s/>и порядок расчетов</text:p>
      <text:p text:style-name="P55"/>
      <text:p text:style-name="P84"><text:span text:style-name="T67">15. Размер платы за подключение (технологическое присоединение) к централизованной системе водоотведения определяется по форме согласно</text:span><text:span text:style-name="T66"> </text:span><text:a xlink:type="simple" xlink:href="#Par321" text:style-name="Internet_20_link" text:visited-style-name="Visited_20_Internet_20_Link"><text:span text:style-name="Internet_20_link"><text:span text:style-name="T31">приложению N 4</text:span></text:span></text:a><text:span text:style-name="T67">.</text:span></text:p>
      <text:p text:style-name="P138"><text:bookmark text:name="Par116"/><text:span text:style-name="T67">16. За</text:span><text:span text:style-name="T73">явитель</text:span><text:span text:style-name="T67"> обязан внести плату в размере, предусмотренном</text:span><text:span text:style-name="T32"> </text:span><text:a xlink:type="simple" xlink:href="consultantplus://offline/ref=9D284C0151F3A40CA4D42F27B58170087E41EE595B3C9A7B92B44BABkBe3J" text:style-name="Internet_20_link" text:visited-style-name="Visited_20_Internet_20_Link"><text:span text:style-name="Internet_20_link"><text:span text:style-name="T31">приложением N 4</text:span></text:span></text:a><text:span text:style-name="T67"> к настоящему договору, на расчетный счет </text:span><text:span text:style-name="T71">и</text:span><text:span text:style-name="T73">сполнителя</text:span><text:span text:style-name="T67"> в следующем порядке: </text:span></text:p>
      <text:p text:style-name="P137"><text:span text:style-name="T116">- </text:span><text:span text:style-name="T161"><text:s/></text:span><text:span text:style-name="T162">______</text:span><text:span text:style-name="T163"> рубл</text:span><text:span text:style-name="T164">ей</text:span><text:span text:style-name="T162">______</text:span><text:span text:style-name="T165"> </text:span><text:span text:style-name="T163">копе</text:span><text:span text:style-name="T166">ек</text:span><text:span text:style-name="T161"> (35 процентов полной платы за подключение (технологическое присоединение) вносится в течении 15 дней с даты заключения настоящего договора;</text:span></text:p>
      <text:p text:style-name="P141"><text:span text:style-name="T59">- </text:span><text:span text:style-name="T60">________</text:span><text:span text:style-name="T61"> рубл</text:span><text:span text:style-name="T62">ей</text:span><text:span text:style-name="T60">______</text:span><text:span text:style-name="T63"> </text:span><text:span text:style-name="T61">копе</text:span><text:span text:style-name="T64">ек</text:span><text:span text:style-name="T86"> (50 процентов полной платы за подключение (технологическое присоединение) вносится в течении 90 дней с даты заключения настоящего договора, но не позднее даты фактического подключения;</text:span></text:p>
      <text:p text:style-name="P137"><text:span text:style-name="T167">- </text:span><text:span text:style-name="T162">________</text:span><text:span text:style-name="T163"> рубл</text:span><text:span text:style-name="T168">ей</text:span><text:span text:style-name="T169"> </text:span><text:span text:style-name="T162">______</text:span><text:span text:style-name="T170"> </text:span><text:span text:style-name="T163">копе</text:span><text:span text:style-name="T168">ек</text:span><text:span text:style-name="T118"> </text:span><text:span text:style-name="T152">(15 процентов полной платы за подключение (технологическое присоединение) вносится в течении 15 дней с</text:span><text:span text:style-name="T157">о</text:span><text:span text:style-name="T152"> д</text:span><text:span text:style-name="T157">ня</text:span><text:span text:style-name="T152"> подписания акта о </text:span><text:span text:style-name="T157">выполнении мероприятий по обеспечению технической возможности подключения</text:span><text:span text:style-name="T152"> (технологическо</text:span><text:span text:style-name="T157">го</text:span><text:span text:style-name="T152"> присоединени</text:span><text:span text:style-name="T157">я)</text:span><text:span text:style-name="T152"> по форме согласно приложению №5, </text:span><text:span text:style-name="T157">но</text:span><text:span text:style-name="T152"> не позднее выполнения </text:span><text:span text:style-name="T158">параметров</text:span><text:span text:style-name="T152"> подключения (технологического присоединения).</text:span></text:p>
      <text:p text:style-name="P134"><text:span text:style-name="T67">В случае если сроки фактического присоединения объекта заявителя не соблюдаются в связи с действиями (бездействием) заявителя и исполнитель выполнил все необходимые мероприятия для создания технической возможности для подключения (технологического присоединения) и выполнения работ по подключению (технологическому присоединению), оставшаяся доля платы за подключение (технологическое присоединение) вносится в течение 15 дней со дня подписания акта о выполнении мероприятий по обеспечению технической возможности подключения (технологического присоединения) по форме согласно </text:span><text:a xlink:type="simple" xlink:href="https://login.consultant.ru/link/?req=doc&amp;base=LAW&amp;n=402221&amp;date=22.03.2022&amp;dst=1956&amp;field=134" text:style-name="Standard" text:visited-style-name="Standard"><text:span text:style-name="T87">приложению N 5(1)</text:span></text:a><text:span text:style-name="T67"> либо в течение 10 календарных дней со дня получения заявителем уведомления исполнителя о расторжении настоящего договора в одностороннем порядке, но не позднее срока подключения (технологического присоединения), указанного в настоящем договоре.</text:span></text:p>
      <text:p text:style-name="P138"><text:span text:style-name="T67">17. Обязательство </text:span><text:span text:style-name="T74">з</text:span><text:span text:style-name="T73">аявителя</text:span><text:span text:style-name="T67"> по оплате подключения (технологического присоединения) считается исполненным с момента зачисления денежных средств в соответствии с </text:span><text:a xlink:type="simple" xlink:href="#Par115" text:style-name="Internet_20_link" text:visited-style-name="Visited_20_Internet_20_Link"><text:span text:style-name="Internet_20_link"><text:span text:style-name="T87">пунктами 15</text:span></text:span></text:a><text:span text:style-name="T67"> и </text:span><text:a xlink:type="simple" xlink:href="#Par116" text:style-name="Internet_20_link" text:visited-style-name="Visited_20_Internet_20_Link"><text:span text:style-name="Internet_20_link"><text:span text:style-name="T87">16</text:span></text:span></text:a><text:span text:style-name="T67"> настоящего договора на расчетные счета </text:span><text:span text:style-name="T75">и</text:span><text:span text:style-name="T73">сполнителя</text:span><text:span text:style-name="T67">. <text:s text:c="9"/></text:span></text:p>
      <text:h text:style-name="P154" text:outline-level="1">18.Плата за работы по присоединению внутриплощадочных сетей объекта в точке подключения (технологического присоединения) к централизованной системе водоотведения <text:span text:style-name="T104">и</text:span><text:span text:style-name="T93">сполнителя</text:span> в состав платы за подключение (технологическое присоединение ) включена.</text:h>
      <text:p text:style-name="P132"><text:span text:style-name="T67">19. Изменение размера платы за подключение (технологическое присоединение) возможно по соглашению сторон в случае изменения </text:span><text:span text:style-name="T76">параметров</text:span><text:span text:style-name="T67"> подключения (технологического присоединения), а также в случае изменения </text:span><text:span text:style-name="T76">подключаемой мощности (</text:span><text:span text:style-name="T67">нагрузки</text:span><text:span text:style-name="T76">)</text:span><text:span text:style-name="T67">, указанной в </text:span><text:a xlink:type="simple" xlink:href="#Par77" text:style-name="Internet_20_link" text:visited-style-name="Visited_20_Internet_20_Link"><text:span text:style-name="Internet_20_link"><text:span text:style-name="T87">пункте 7</text:span></text:span></text:a><text:span text:style-name="T67"> настоящего договора, местоположения точки (точек) </text:span><text:span text:style-name="T76">присоединения и (или)</text:span><text:span text:style-name="T67"> подключения и требований к строительству (реконструкции) </text:span><text:span text:style-name="T76">канализационных </text:span><text:span text:style-name="T67">сетей. При этом порядок оплаты устанавливается соглашением сторон в соответствии с требованиями, установленными </text:span><text:a xlink:type="simple" xlink:href="consultantplus://offline/ref=B815181BB4AFE6977572D187331C44FA6D86CA05FD7DADBE763721FD741DBDD85D44840253D1773DB437E63A17F9CC76BAFBB4393758F02Bu7c8J" text:style-name="Internet_20_link" text:visited-style-name="Visited_20_Internet_20_Link"><text:span text:style-name="Internet_20_link"><text:span text:style-name="T87">Правилами</text:span></text:span></text:a><text:span text:style-name="T67"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.</text:span></text:p>
      <text:p text:style-name="P130"/>
      <text:p text:style-name="P54">VI. Порядок исполнения договора</text:p>
      <text:p text:style-name="P54"/>
      <text:p text:style-name="P135"><text:bookmark text:name="Par132"/><text:soft-page-break/>19(1) В течени<text:span text:style-name="T93">е</text:span> <text:span text:style-name="T93">2</text:span>0 <text:span text:style-name="T93">рабочи</text:span>х дней с даты заключения настоящего договора <text:span text:style-name="T105">з</text:span>а<text:span text:style-name="T93">явитель</text:span> представляет <text:span text:style-name="T105">и</text:span><text:span text:style-name="T93">сполнителю</text:span> <text:span text:style-name="T93">с</text:span>ледующие документы, содержащие исходные данные для проектирования подключения: </text:p>
      <text:p text:style-name="P135">- план колодца, подвального помещения (техподполья) или иного помещения (иных помещений) проектируемого (существующего) объекта капитального строительства с указанием места канализационного выпуска;</text:p>
      <text:p text:style-name="P135">- планово-высотное положение проектируемого канализационного колодца с указанием отметки лотка, проектируемого на границе земельного участка за<text:span text:style-name="T105">явителя</text:span>;</text:p>
      <text:p text:style-name="P135">- план организации рельефа (вертикальная планировка) земельного участка, на котором осуществляется застройка.</text:p>
      <text:p text:style-name="P135">Срок предоставления за<text:span text:style-name="T94">явителем</text:span> документов, содержащих исходные данные для проектирования подключения может быть продлен по решению <text:span text:style-name="T106">и</text:span><text:span text:style-name="T94">сполнителя</text:span> (в случае письменного обращения за<text:span text:style-name="T94">явителя</text:span>), но не более чем на <text:span text:style-name="T94">2</text:span>0 <text:span text:style-name="T94">рабочи</text:span>х дней. </text:p>
      <text:p text:style-name="P135">В случае непредставления за<text:span text:style-name="T94">явителе</text:span>м в указанные сроки документов, содержащих исходные данные для проектирования, <text:span text:style-name="T106">и</text:span><text:span text:style-name="T94">сполнитель</text:span> вправе расторгнуть настоящий договор в одностороннем порядке, при этом за<text:span text:style-name="T95">явитель</text:span> обязан возместить <text:span text:style-name="T106">и</text:span><text:span text:style-name="T94">сполнителю</text:span> фактически понесенные затраты, связанные с исполнением <text:span text:style-name="T95">им</text:span> настоящего договора.</text:p>
      <text:p text:style-name="P138"><text:span text:style-name="T67">20. </text:span><text:span text:style-name="T77">Исполнитель</text:span><text:span text:style-name="T67"> осуществляет фактическое подключение (технологическое присоединение) объекта к централизованной системе водоотведения при условии выполнения за</text:span><text:span text:style-name="T77">явителе</text:span><text:span text:style-name="T67">м </text:span><text:span text:style-name="T77">параметров</text:span><text:span text:style-name="T67"> подключения (технологического присоединения) и внесения платы за подключение (технологическое присоединение) в размере и в сроки, которые установлены </text:span><text:a xlink:type="simple" xlink:href="#Par115" text:style-name="Internet_20_link" text:visited-style-name="Visited_20_Internet_20_Link"><text:span text:style-name="Internet_20_link"><text:span text:style-name="T87">пунктами 15</text:span></text:span></text:a><text:span text:style-name="T67"> и </text:span><text:a xlink:type="simple" xlink:href="#Par116" text:style-name="Internet_20_link" text:visited-style-name="Visited_20_Internet_20_Link"><text:span text:style-name="Internet_20_link"><text:span text:style-name="T87">16</text:span></text:span></text:a><text:span text:style-name="T67"> настоящего договора.</text:span></text:p>
      <text:p text:style-name="P135">21. Объект считается подключенным к централизованной системе водоотведения с даты подписания сторонами акта о подключении (технологическом присоединении) объекта, подтверждающего выполнение сторонами <text:span text:style-name="T95">параметров</text:span> подключения (технологического присоединения) и всех иных обязательств по настоящему договору.</text:p>
      <text:p text:style-name="P135">22. Акт о <text:span text:style-name="T95">выполнении мероприятий по обеспечению технической возможности подключения</text:span> (технологическо<text:span text:style-name="T95">го</text:span> присоединени<text:span text:style-name="T95">я</text:span>) подписывается сторонами в течение 10 рабочих дней с даты <text:span text:style-name="T95">истечения предусмотренного н</text:span><text:span text:style-name="T106">а</text:span><text:span text:style-name="T95">стоящим договором срока подключения в случае невыполнения заявителем в установленный настоящим договором срок мероприятий по подготовке внутриплощадочных и (или) внутридомовых сетей и оборудования объекта к</text:span> подключени<text:span text:style-name="T95">ю</text:span> (технологическо<text:span text:style-name="T95">му</text:span> присоединени<text:span text:style-name="T95">ю</text:span>).</text:p>
      <text:p text:style-name="P135">23. Водоотведение в соответствии с <text:span text:style-name="T95">параметра</text:span>ми подключения (технологического присоединения) осуществляется <text:span text:style-name="T106">ис</text:span><text:span text:style-name="T95">полнителем</text:span> при выполнении за<text:span text:style-name="T95">явителе</text:span>м следующих условий:</text:p>
      <text:p text:style-name="P135">а) получение за<text:span text:style-name="T95">явителе</text:span>м разрешения на ввод объекта в эксплуатацию;</text:p>
      <text:p text:style-name="P135">б) подписание сторонами акта о подключении (технологическом присоединении) объекта;</text:p>
      <text:p text:style-name="P135">в) заключение <text:span text:style-name="T106">и</text:span><text:span text:style-name="T95">сполнителем</text:span> и за<text:span text:style-name="T95">явителе</text:span>м договора водоотведения или единого договора холодного водоснабжения и водоотведения.</text:p>
      <text:p text:style-name="P130"/>
      <text:p text:style-name="P54">VII. Ответственность сторон</text:p>
      <text:p text:style-name="P54"/>
      <text:p text:style-name="P135">24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135">25. В случае неисполнения либо ненадлежащего исполнения за<text:span text:style-name="T110">явителе</text:span>м обязательств по оплате настоящего договора <text:span text:style-name="T107">и</text:span><text:span text:style-name="T110">сполнитель</text:span> вправе потребовать от заказчика уплаты пени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следующего дня после дня наступления установленного срока оплаты по день фактической оплаты.</text:p>
      <text:p text:style-name="P135">26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135">При этом срок исполнения обязательств по настоящему договору отодвигается <text:soft-page-break/>соразмерно времени, в течение которого действовали такие обстоятельства, а также последствиям, вызванным этими обстоятельствами.</text:p>
      <text:p text:style-name="P130">27. 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p>
      <text:p text:style-name="P130"/>
      <text:p text:style-name="P54">VIII. Порядок урегулирования споров и разногласий</text:p>
      <text:p text:style-name="P54"/>
      <text:p text:style-name="P135">28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135">29. Претензия, направляемая по адресу стороны, указанному в реквизитах настоящего договора, должна содержать:</text:p>
      <text:p text:style-name="P135">а) сведения о заявителе (наименование, местонахождение, адрес);</text:p>
      <text:p text:style-name="P135">б) содержание спора, разногласий;</text:p>
      <text:p text:style-name="P135">в) сведения об объекте (объектах), в отношении которого возникли спор, разногласия (полное наименование, местонахождение, правомочие на объект (объекты), которым обладает сторона, направившая претензию);</text:p>
      <text:p text:style-name="P135">г) другие сведения по усмотрению стороны.</text:p>
      <text:p text:style-name="P135">30. Сторона, получившая претензию, в течение 5 рабочих дней с даты ее поступления обязана ее рассмотреть и дать ответ.</text:p>
      <text:p text:style-name="P135">31. Стороны составляют акт об урегулировании спора (разногласий).</text:p>
      <text:p text:style-name="P130">32. В случае не достижения сторонами согласия спор и разногласия, связанные с исполнением настоящего договора, подлежат урегулированию в Арбитражном суде Саратовской области.</text:p>
      <text:p text:style-name="P130"/>
      <text:p text:style-name="P54">IX. Срок действия договора</text:p>
      <text:p text:style-name="P54"/>
      <text:p text:style-name="P130">33. Настоящий договор вступает в силу со дня его подписания сторонами и действует до окончания срока, указанного в п. 4 настоящего Договора, а в части обязательств, не исполненных на момент окончания срока его действия, - до полного их исполнения сторонами.</text:p>
      <text:p text:style-name="P135">34. По соглашению сторон обязательства по настоящему договору могут быть исполнены досрочно.</text:p>
      <text:p text:style-name="P135">35. Внесение изменений в настоящий договор, <text:span text:style-name="T96">параметры</text:span> подключения (технологического присоединения), а также продление срока действия <text:span text:style-name="T96">параметров</text:span> подключения (технологического присоединения) осуществляются в течение 14 рабочих дней с даты получения <text:span text:style-name="T107">и</text:span><text:span text:style-name="T96">сполнителем</text:span> соответствующего заявления за<text:span text:style-name="T96">явителя</text:span> исходя из технических возможностей подключения (технологического присоединения).</text:p>
      <text:p text:style-name="P135">36. Настоящий договор может быть досрочно расторгнут во внесудебном порядке:</text:p>
      <text:p text:style-name="P135">а) по письменному соглашению сторон;</text:p>
      <text:p text:style-name="P135">б) по инициативе за<text:span text:style-name="T96">явителя</text:span> путем письменного уведомления <text:span text:style-name="T107">и</text:span><text:span text:style-name="T96">сполнителя</text:span> за месяц до предполагаемой даты расторжения, в том числе в случае прекращения строительства (реконструкции, модернизации) объекта, изъятия земельного участка, при условии оплаты <text:span text:style-name="T107">и</text:span><text:span text:style-name="T96">сполнителю</text:span> фактически понесенных <text:span text:style-name="T96">им</text:span> расходов;</text:p>
      <text:p text:style-name="P135">в) по инициативе одной из сторон путем письменного уведомления противоположной стороны за месяц до предполагаемой даты расторжения, если другая сторона совершит существенное нарушение условий настоящего договора и это нарушение не будет устранено в течение 20 рабочих дней с даты получения письменного уведомления о данном нарушении. Существенным признается нарушение настоящего договора одной стороной, которое влечет для другой стороны такой ущерб, что она в значительной степени лишается того, на что была вправе рассчитывать при заключении настоящего договора.</text:p>
      <text:p text:style-name="P130"/>
      <text:p text:style-name="P54"><text:soft-page-break/>X. Прочие условия</text:p>
      <text:p text:style-name="P54"/>
      <text:p text:style-name="P135">37. Все изменения, вносимые в настоящий договор,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p>
      <text:p text:style-name="P135">38. В случае изменения наименования, местонахождения или банковских реквизитов одной из сторон она обязана уведомить об этом другую сторону в письменном виде в течение 5 рабочих дней с даты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140"><text:span text:style-name="T67">39. При исполнении настоящего договора стороны руководствуются законодательством Российской Федерации, в том числе Федеральным </text:span><text:a xlink:type="simple" xlink:href="consultantplus://offline/ref=B815181BB4AFE6977572D187331C44FA6D87C002F179ADBE763721FD741DBDD84F44DC0E52D8693CBF22B06B51uAcCJ" text:style-name="Internet_20_link" text:visited-style-name="Visited_20_Internet_20_Link"><text:span text:style-name="Internet_20_link"><text:span text:style-name="T87">законом</text:span></text:span></text:a><text:span text:style-name="T67"> "О водоснабжении и водоотведении", </text:span><text:a xlink:type="simple" xlink:href="consultantplus://offline/ref=B815181BB4AFE6977572D187331C44FA6D86CA05FD7DADBE763721FD741DBDD85D44840253D1773DB437E63A17F9CC76BAFBB4393758F02Bu7c8J" text:style-name="Internet_20_link" text:visited-style-name="Visited_20_Internet_20_Link"><text:span text:style-name="Internet_20_link"><text:span text:style-name="T87">Правилами</text:span></text:span></text:a><text:span text:style-name="T67"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, и иными нормативными правовыми актами Российской Федерации.</text:span></text:p>
      <text:p text:style-name="P135">40. Настоящий договор составлен в 2 экземплярах, имеющих равную юридическую силу.</text:p>
      <text:p text:style-name="P131">41. Приложения к настоящему договору являются его неотъемлемой частью.</text:p>
      <text:p text:style-name="P77"/>
      <text:p text:style-name="P73"> XII. Юридические и банковские реквизиты сторон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5"><text:span text:style-name="T119">«За</text:span><text:span text:style-name="T120">явитель</text:span><text:span text:style-name="T119">»</text:span></text:p>
            <text:p text:style-name="P144"/>
          </table:table-cell>
          <table:table-cell table:style-name="Таблица1.A1" office:value-type="string">
            <text:p text:style-name="P116">«<text:span text:style-name="T129">Исполнитель</text:span>»</text:p>
            <text:p text:style-name="P122"/>
          </table:table-cell>
        </table:table-row>
        <table:table-row>
          <table:table-cell table:style-name="Таблица1.A1" office:value-type="string">
            <text:p text:style-name="P111"/>
            <text:p text:style-name="P111">__________________</text:p>
          </table:table-cell>
          <table:table-cell table:style-name="Таблица1.A1" office:value-type="string">
            <text:p text:style-name="P121"><text:s text:c="61"/>___________________</text:p>
          </table:table-cell>
        </table:table-row>
      </table:table>
      <text:p text:style-name="P14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Приложение N 1<text:line-break/>к договору о подключении (технологическом </text:p>
      <text:p text:style-name="P18">присоединении) к централизованной </text:p>
      <text:p text:style-name="P18">системе водоотведения</text:p>
      <text:p text:style-name="P36"><text:bookmark text:name="P01C011 Копия 2 Копия 3 Копия 1 Копия 1 Копия 1 Копия 2 Копия 1"/><text:span text:style-name="T127">№</text:span><text:span text:style-name="T128">_____</text:span><text:span text:style-name="T127"> от </text:span><text:span text:style-name="T128">___________</text:span><text:span text:style-name="T127"> года</text:span></text:p>
      <text:p text:style-name="P18"/>
      <text:p text:style-name="P6"/>
      <text:p text:style-name="P7"><text:bookmark text:name="P01F0"/>ТЕХНИЧЕСКИЕ УСЛОВИЯ<text:line-break/>подключения (технологического присоединения) к централизованной системе водоотведения</text:p>
      <text:p text:style-name="P19"><text:bookmark text:name="P01C01"/></text:p>
      <text:p text:style-name="P31"><text:bookmark text:name="P01C300001"/>Сведения об исполнителе:</text:p>
      <text:p text:style-name="P31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0">Полное наименование организации: </text:p>
            <text:p text:style-name="P142"/>
          </table:table-cell>
          <table:table-cell table:style-name="Таблица11.B1" office:value-type="string">
            <text:p text:style-name="P60">Муниципальное унитарное <text:s text:c="4"/>предприятие Балаковского муниципального района «Балаково-Водоканал»</text:p>
          </table:table-cell>
        </table:table-row>
        <table:table-row table:style-name="Таблица11.1">
          <table:table-cell table:style-name="Таблица11.A2" office:value-type="string">
            <text:p text:style-name="P42">Сокращенное наименование организации:</text:p>
          </table:table-cell>
          <table:table-cell table:style-name="Таблица11.B2" office:value-type="string">
            <text:p text:style-name="P61"/>
          </table:table-cell>
        </table:table-row>
        <table:table-row table:style-name="Таблица11.1">
          <table:table-cell table:style-name="Таблица11.A2" office:value-type="string">
            <text:p text:style-name="P42">ОГРН</text:p>
          </table:table-cell>
          <table:table-cell table:style-name="Таблица11.B2" office:value-type="string">
            <text:p text:style-name="P64"/>
          </table:table-cell>
        </table:table-row>
        <table:table-row table:style-name="Таблица11.1">
          <table:table-cell table:style-name="Таблица11.A2" office:value-type="string">
            <text:p text:style-name="P41">Место нахождения юридического лица</text:p>
          </table:table-cell>
          <table:table-cell table:style-name="Таблица11.B2" office:value-type="string">
            <text:p text:style-name="P60"/>
          </table:table-cell>
        </table:table-row>
        <table:table-row table:style-name="Таблица11.1">
          <table:table-cell table:style-name="Таблица11.A2" office:value-type="string">
            <text:p text:style-name="P41">Адрес юридического лица</text:p>
          </table:table-cell>
          <table:table-cell table:style-name="Таблица11.B2" office:value-type="string">
            <text:p text:style-name="P62"/>
          </table:table-cell>
        </table:table-row>
        <table:table-row table:style-name="Таблица11.1">
          <table:table-cell table:style-name="Таблица11.A2" office:value-type="string">
            <text:p text:style-name="P39">Контактный телефон</text:p>
          </table:table-cell>
          <table:table-cell table:style-name="Таблица11.B2" office:value-type="string">
            <text:p text:style-name="P60"/>
          </table:table-cell>
        </table:table-row>
        <table:table-row table:style-name="Таблица11.1">
          <table:table-cell table:style-name="Таблица11.A2" office:value-type="string">
            <text:p text:style-name="P41">E-mail</text:p>
          </table:table-cell>
          <table:table-cell table:style-name="Таблица11.B2" office:value-type="string">
            <text:p text:style-name="P63"/>
          </table:table-cell>
        </table:table-row>
      </table:table>
      <text:p text:style-name="P34"/>
      <text:p text:style-name="P33">Сведения <text:s/>о заявителе:</text:p>
      <text:p text:style-name="P72"><text:span text:style-name="T111"><text:tab/></text:span><text:span text:style-name="T112"> </text:span></text:p>
      <text:p text:style-name="P35"/>
      <text:p text:style-name="P32"><text:span text:style-name="T17"><text:tab/></text:span><text:span text:style-name="T18">Информация о точке (точках) присоединения </text:span><text:span text:style-name="T17">— </text:span><text:span text:style-name="T15"><text:s/></text:span></text:p>
      <text:p text:style-name="P166"/>
      <text:p text:style-name="P66"><text:span text:style-name="T15"><text:tab/></text:span><text:span text:style-name="T19">И</text:span><text:span text:style-name="T20">нформация о точке подключения</text:span><text:span text:style-name="T16"> — </text:span></text:p>
      <text:p text:style-name="P22"><text:bookmark text:name="P01C500051"/><text:span text:style-name="T114"><text:tab/>Информация о максимальной мощности (нагрузке) в возможных точках присоединения, в пределах которой исполнитель обязуется обеспечить возможность подключения подключаемого объекта —</text:span><text:span text:style-name="T113"> </text:span></text:p>
      <text:p text:style-name="P167"/>
      <text:p text:style-name="P23"><text:span text:style-name="T37">С</text:span><text:span text:style-name="T36">рок действия настоящих условий: 1 год</text:span></text:p>
      <text:p text:style-name="P27"/>
      <text:p text:style-name="P27">В случае если в течении 12 календарных месяцев <text:s/>со дня выдачи технических условий заявителем не будет подано заявление о подключении, срок действия технических условий прекращается.</text:p>
      <text:p text:style-name="P168"/>
      <text:p text:style-name="P168"/>
      <text:p text:style-name="P169"/>
      <text:p text:style-name="P26"/>
      <text:p text:style-name="P24"><text:span text:style-name="T41">Требования по сокращению сброса загрязняющих веществ, </text:span><text:span text:style-name="T42">которые должны быть учтены в плане снижения сбросов, плане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:</text:span></text:p>
      <text:p text:style-name="P28"/>
      <text:p text:style-name="P25"><text:span text:style-name="T39">а</text:span><text:span text:style-name="T38">) При размещении в здании пункта общественного питания с приготовлением пищи на выпуске канализации из здания предусмотреть установку жироуловителя;</text:span></text:p>
      <text:p text:style-name="P29"><text:soft-page-break/>б) При размещении в здании медицинских организаций <text:s/>пред спуском в канализацию предусмотреть отстойник для сточных вод с возможным содержанием биологических активных веществ, а также установку оборудования для осаждения гипса;</text:p>
      <text:p text:style-name="P25"><text:span text:style-name="T38">в) При размещении в здании инфекционного стационара </text:span><text:span text:style-name="T40">предусмотреть предварительное обеззараживание сточных вод до их сброса в централизованную систему канализации;</text:span></text:p>
      <text:p text:style-name="P30">г) При размещении вы здании производственных объектов на площадке предусмотреть строительство локальных очистных сооружений для обеспечения норм сброса в систему централизованного водоотведения ;</text:p>
      <text:p text:style-name="P30">д) При размещении в здании склада для АХОВ перед спуском в канализацию предусмотреть обеззараживания сточных вод;</text:p>
      <text:p text:style-name="P30">е ) При одновременном размещении в здании жилых и нежилых помещений системы их водоотведения выполнить независимым друг от друга;</text:p>
      <text:p text:style-name="P30">ж ) В помещениях автомобильных моек, СТО и ремонта автотранспорта перед спуском в канализацию предусмотреть установку отстойника сточных вод и маслонефтеловушки</text:p>
      <text:p text:style-name="P73"> </text:p>
      <text:p text:style-name="P73"/>
      <text:p text:style-name="P73">XII. Юридические и банковские реквизиты сторон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15"><text:span text:style-name="T119">«За</text:span><text:span text:style-name="T120">явитель</text:span><text:span text:style-name="T119">»</text:span></text:p>
            <text:p text:style-name="P144"/>
          </table:table-cell>
          <table:table-cell table:style-name="Таблица2.A1" office:value-type="string">
            <text:p text:style-name="P116">«<text:span text:style-name="T129">Исполнитель</text:span>»</text:p>
            <text:p text:style-name="P122"/>
          </table:table-cell>
        </table:table-row>
        <table:table-row>
          <table:table-cell table:style-name="Таблица2.A1" office:value-type="string">
            <text:p text:style-name="P111"/>
            <text:p text:style-name="P111">__________________</text:p>
          </table:table-cell>
          <table:table-cell table:style-name="Таблица2.A1" office:value-type="string">
            <text:p text:style-name="P121"><text:s text:c="61"/>___________________</text:p>
          </table:table-cell>
        </table:table-row>
      </table:table>
      <text:p text:style-name="P145"/>
      <text:p text:style-name="P7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<text:soft-page-break/><text:span text:style-name="T151">П</text:span>риложение N 1.<text:span text:style-name="T159">1</text:span><text:line-break/>к договору о подключении (технологическом </text:p>
      <text:p text:style-name="P10">присоединении) к централизованной </text:p>
      <text:p text:style-name="P11">системе водоотведения</text:p>
      <text:p text:style-name="P37"><text:bookmark text:name="P01C011 Копия 2 Копия 3 Копия 1 Копия 1 Копия 1 Копия 2 Копия 1 Копия 1"/><text:span text:style-name="T127">№</text:span><text:span text:style-name="T128">_____</text:span><text:span text:style-name="T127"> от </text:span><text:span text:style-name="T128">___________</text:span><text:span text:style-name="T127"> года</text:span></text:p>
      <text:p text:style-name="P12"><text:bookmark text:name="P01FC"/>ПАРАМЕТРЫ<text:line-break/>подключения (технологического присоединения) к централизованной системе водоотведения</text:p>
      <text:p text:style-name="P148"><text:bookmark text:name="P01CD1"/>Подключаемый объект: </text:p>
      <text:p text:style-name="P146"/>
      <text:p text:style-name="P147">Кадастровый номер земельного участка:</text:p>
      <text:p text:style-name="P147"/>
      <text:p text:style-name="P38"><text:span text:style-name="T4">Т</text:span><text:span text:style-name="T5">очк</text:span><text:span text:style-name="T4">а</text:span><text:span text:style-name="T5"> присоединения </text:span><text:span text:style-name="T4">к централизованной системе водоотведения:</text:span><text:span text:style-name="T12">—</text:span></text:p>
      <text:p text:style-name="P152"><text:s/></text:p>
      <text:p text:style-name="P68"><text:span text:style-name="T4">Т</text:span><text:span text:style-name="T6">очк</text:span><text:span text:style-name="T4">а</text:span><text:span text:style-name="T6"> подключения </text:span><text:span text:style-name="T4">к централизованной системе водоотведения:</text:span><text:span text:style-name="T13"> — </text:span></text:p>
      <text:p text:style-name="P159"/>
      <text:p text:style-name="P67"><text:bookmark text:name="P01CD000B1"/><text:span text:style-name="T1">Технические требования к объектам </text:span><text:span text:style-name="T2">капитального строительства заявителя</text:span><text:span text:style-name="T1">, в том числе к устройствам и сооружениям для подключения </text:span><text:span text:style-name="T2">(технологического присоединения)</text:span><text:span text:style-name="T1">, а также к выполняемым заявителем мероприятиям для осуществления подключения </text:span><text:span text:style-name="T2">(технологического присоединения)</text:span><text:span text:style-name="T1">:</text:span><text:span text:style-name="T10"> </text:span></text:p>
      <text:p text:style-name="P160"/>
      <text:p text:style-name="P67"><text:span text:style-name="T56">Нормативы по объему сточных вод, нормативы состава сточных вод, требования к составу и свойствам сточных вод, </text:span><text:span text:style-name="T57">установленные в целях предотвращения негативного воздействия на работу централизованной системы водоотведения,</text:span><text:span text:style-name="T56"> режим отведения сточных вод: </text:span><text:span text:style-name="T54"><text:s/></text:span></text:p>
      <text:p text:style-name="P65">Общая нагрузка в точках подключения хозяйственно-бытовых стоков сточных вод: </text:p>
      <text:p text:style-name="P164"/>
      <text:p text:style-name="P67"><text:span text:style-name="T3">Режим отведения сточных вод:</text:span><text:span text:style-name="T14"> </text:span></text:p>
      <text:p text:style-name="P163"/>
      <text:p text:style-name="P69"><text:span text:style-name="T7">Отметки лотков в </text:span><text:span text:style-name="T8">точке (точках)</text:span><text:span text:style-name="T7"> </text:span><text:span text:style-name="T8">присоединения</text:span><text:span text:style-name="T7"> к централизованной системе водоотведения:</text:span></text:p>
      <text:p text:style-name="P161"><text:s/></text:p>
      <text:p text:style-name="P67"><text:span text:style-name="T3">Требования к устройствам, предназначенным для отбора проб и учета объема сточных вод, </text:span><text:span text:style-name="T2">требования к проектированию узла учета, к месту размещения устройств учета, требования к схеме установки устройств учета и иных компонентов узла учета, требования к техническим характеристикам устройств учета, в том числе точности, диапазону измерений и уровню погрешности (требования к устройствам не должны содержать указания на определенные марки приборов и методики измерения)</text:span><text:span text:style-name="T3">: </text:span></text:p>
      <text:p text:style-name="P162"/>
      <text:p text:style-name="P67"><text:span text:style-name="T56">Требования по сокращению сброса сточных вод, загрязняющих веществ, которые должны быть учтены в плане снижения сбросов, </text:span><text:span text:style-name="T57">плане по обеспечению </text:span><text:span text:style-name="T58">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</text:span><text:span text:style-name="T54">:</text:span></text:p>
      <text:p text:style-name="P165"/>
      <text:p text:style-name="P67"><text:span text:style-name="T7">Границы эксплуатационной ответственности по сетям водоотведения </text:span><text:span text:style-name="T9">исполнителя</text:span><text:span text:style-name="T7"> и </text:span><text:span text:style-name="T9">заявителя</text:span><text:span text:style-name="T7">:</text:span><text:span text:style-name="T11"> 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15"><text:span text:style-name="T119">«За</text:span><text:span text:style-name="T120">явитель</text:span><text:span text:style-name="T119">»</text:span></text:p>
            <text:p text:style-name="P144"/>
          </table:table-cell>
          <table:table-cell table:style-name="Таблица3.A1" office:value-type="string">
            <text:p text:style-name="P116">«<text:span text:style-name="T129">Исполнитель</text:span>»</text:p>
            <text:p text:style-name="P122"/>
          </table:table-cell>
        </table:table-row>
        <table:table-row>
          <table:table-cell table:style-name="Таблица3.A1" office:value-type="string">
            <text:p text:style-name="P111"/>
            <text:p text:style-name="P111">__________________</text:p>
          </table:table-cell>
          <table:table-cell table:style-name="Таблица3.A1" office:value-type="string">
            <text:p text:style-name="P121"><text:s text:c="61"/>___________________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Приложение N 2</text:p>
      <text:p text:style-name="P86">к договору о подключении (технологическом </text:p>
      <text:p text:style-name="P86">присоединении) к централизованной</text:p>
      <text:p text:style-name="P86">системе водоотведения</text:p>
      <text:p text:style-name="P37"><text:bookmark text:name="P01C011 Копия 2 Копия 3 Копия 1 Копия 1 Копия 1 Копия 2 Копия 1 Копия 2"/><text:span text:style-name="T127">№</text:span><text:span text:style-name="T128">_____</text:span><text:span text:style-name="T127"> от </text:span><text:span text:style-name="T128">___________</text:span><text:span text:style-name="T127"> года</text:span></text:p>
      <text:p text:style-name="P86"/>
      <text:p text:style-name="P85"/>
      <text:p text:style-name="P113"><text:bookmark text:name="Par265"/>ПЕРЕЧЕНЬ</text:p>
      <text:p text:style-name="P87">мероприятий по подключению (технологическому присоединению)</text:p>
      <text:p text:style-name="P87">объекта к централизованной системе водоотведения</text:p>
      <text:p text:style-name="P95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07">N п/п</text:p>
          </table:table-cell>
          <table:table-cell table:style-name="Таблица12.A1" office:value-type="string">
            <text:p text:style-name="P107">Наименование</text:p>
            <text:p text:style-name="P110"><text:span text:style-name="T55"><text:s/></text:span><text:span text:style-name="T54">мероприятия</text:span></text:p>
          </table:table-cell>
          <table:table-cell table:style-name="Таблица12.A1" office:value-type="string">
            <text:p text:style-name="P107">Состав мероприятия</text:p>
          </table:table-cell>
          <table:table-cell table:style-name="Таблица12.D1" office:value-type="string">
            <text:p text:style-name="P107">Срок </text:p>
            <text:p text:style-name="P107">выполнения</text:p>
          </table:table-cell>
        </table:table-row>
        <table:table-row table:style-name="Таблица12.1">
          <table:table-cell table:style-name="Таблица12.D1" table:number-columns-spanned="4" office:value-type="string">
            <text:p text:style-name="P57">I. Мероприятия <text:span text:style-name="T126">Исполнителя</text:span></text:p>
            <text:p text:style-name="P57"/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107">1.</text:p>
          </table:table-cell>
          <table:table-cell table:style-name="Таблица12.A1" office:value-type="string">
            <text:p text:style-name="P123"/>
          </table:table-cell>
          <table:table-cell table:style-name="Таблица12.A1" office:value-type="string">
            <text:p text:style-name="P102"/>
          </table:table-cell>
          <table:table-cell table:style-name="Таблица12.D1" office:value-type="string">
            <text:p text:style-name="P107"/>
          </table:table-cell>
        </table:table-row>
        <table:table-row table:style-name="Таблица12.1">
          <table:table-cell table:style-name="Таблица12.A4" office:value-type="string">
            <text:p text:style-name="P108">2</text:p>
          </table:table-cell>
          <table:table-cell table:style-name="Таблица12.A4" office:value-type="string">
            <text:p text:style-name="P106"/>
          </table:table-cell>
          <table:table-cell table:style-name="Таблица12.A4" office:value-type="string">
            <text:p text:style-name="P105"/>
          </table:table-cell>
          <table:table-cell table:style-name="Таблица12.D4" office:value-type="string">
            <text:p text:style-name="P127"/>
          </table:table-cell>
        </table:table-row>
        <table:table-row table:style-name="Таблица12.1">
          <table:table-cell table:style-name="Таблица12.A4" office:value-type="string">
            <text:p text:style-name="P109">2.</text:p>
          </table:table-cell>
          <table:table-cell table:style-name="Таблица12.A4" office:value-type="string">
            <text:p text:style-name="P120"/>
          </table:table-cell>
          <table:table-cell table:style-name="Таблица12.A4" office:value-type="string">
            <text:p text:style-name="P125"/>
          </table:table-cell>
          <table:table-cell table:style-name="Таблица12.D4" office:value-type="string">
            <text:p text:style-name="P129"/>
          </table:table-cell>
        </table:table-row>
        <table:table-row table:style-name="Таблица12.1">
          <table:table-cell table:style-name="Таблица12.D1" table:number-columns-spanned="4" office:value-type="string">
            <text:p text:style-name="P56">II. Мероприятия <text:span text:style-name="T126">Заявителя</text:span></text:p>
            <text:p text:style-name="P56"/>
          </table:table-cell>
          <table:covered-table-cell/>
          <table:covered-table-cell/>
          <table:covered-table-cell/>
        </table:table-row>
        <table:table-row table:style-name="Таблица12.1">
          <table:table-cell table:style-name="Таблица12.A7" office:value-type="string">
            <text:p text:style-name="P104">1</text:p>
          </table:table-cell>
          <table:table-cell table:style-name="Таблица12.A7" office:value-type="string">
            <text:p text:style-name="P155"/>
          </table:table-cell>
          <table:table-cell table:style-name="Таблица12.A7" office:value-type="string">
            <text:p text:style-name="P102"/>
          </table:table-cell>
          <table:table-cell table:style-name="Таблица12.D7" office:value-type="string">
            <text:p text:style-name="P103"/>
          </table:table-cell>
        </table:table-row>
        <table:table-row table:style-name="Таблица12.1">
          <table:table-cell table:style-name="Таблица12.A8" office:value-type="string">
            <text:p text:style-name="P104">2</text:p>
          </table:table-cell>
          <table:table-cell table:style-name="Таблица12.A8" office:value-type="string">
            <text:p text:style-name="P119"/>
          </table:table-cell>
          <table:table-cell table:style-name="Таблица12.A8" office:value-type="string">
            <text:p text:style-name="P100"/>
          </table:table-cell>
          <table:table-cell table:style-name="Таблица12.D8" office:value-type="string">
            <text:p text:style-name="P101"/>
          </table:table-cell>
        </table:table-row>
        <table:table-row table:style-name="Таблица12.1">
          <table:table-cell table:style-name="Таблица12.A8" office:value-type="string">
            <text:p text:style-name="P109">3</text:p>
          </table:table-cell>
          <table:table-cell table:style-name="Таблица12.A8" office:value-type="string">
            <text:p text:style-name="P128"/>
          </table:table-cell>
          <table:table-cell table:style-name="Таблица12.A8" office:value-type="string">
            <text:p text:style-name="P125"/>
          </table:table-cell>
          <table:table-cell table:style-name="Таблица12.D8" office:value-type="string">
            <text:p text:style-name="P126"/>
          </table:table-cell>
        </table:table-row>
        <table:table-row table:style-name="Таблица12.1">
          <table:table-cell table:style-name="Таблица12.A8" office:value-type="string">
            <text:p text:style-name="P109">4</text:p>
          </table:table-cell>
          <table:table-cell table:style-name="Таблица12.A8" office:value-type="string">
            <text:p text:style-name="P119"/>
          </table:table-cell>
          <table:table-cell table:style-name="Таблица12.A8" office:value-type="string">
            <text:p text:style-name="P98"/>
          </table:table-cell>
          <table:table-cell table:style-name="Таблица12.D8" office:value-type="string">
            <text:p text:style-name="P99"/>
          </table:table-cell>
        </table:table-row>
        <table:table-row table:style-name="Таблица12.1">
          <table:table-cell table:style-name="Таблица12.A8" office:value-type="string">
            <text:p text:style-name="P109">5</text:p>
          </table:table-cell>
          <table:table-cell table:style-name="Таблица12.A8" office:value-type="string">
            <text:p text:style-name="P118"/>
          </table:table-cell>
          <table:table-cell table:style-name="Таблица12.A8" office:value-type="string">
            <text:p text:style-name="P98"/>
          </table:table-cell>
          <table:table-cell table:style-name="Таблица12.D8" office:value-type="string">
            <text:p text:style-name="P124"/>
          </table:table-cell>
        </table:table-row>
      </table:table>
      <text:p text:style-name="Text_20_body"/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15"><text:span text:style-name="T119">«За</text:span><text:span text:style-name="T120">явитель</text:span><text:span text:style-name="T119">»</text:span></text:p>
            <text:p text:style-name="P144"/>
          </table:table-cell>
          <table:table-cell table:style-name="Таблица4.A1" office:value-type="string">
            <text:p text:style-name="P116">«<text:span text:style-name="T129">Исполнитель</text:span>»</text:p>
            <text:p text:style-name="P122"/>
          </table:table-cell>
        </table:table-row>
        <table:table-row>
          <table:table-cell table:style-name="Таблица4.A1" office:value-type="string">
            <text:p text:style-name="P111"/>
            <text:p text:style-name="P111">__________________</text:p>
          </table:table-cell>
          <table:table-cell table:style-name="Таблица4.A1" office:value-type="string">
            <text:p text:style-name="P121"><text:s text:c="61"/>___________________</text:p>
          </table:table-cell>
        </table:table-row>
      </table:table>
      <text:p text:style-name="P96"/>
      <text:p text:style-name="P88"/>
      <text:p text:style-name="P97"/>
      <text:p text:style-name="P97"/>
      <text:p text:style-name="P89"/>
      <text:p text:style-name="P89"/>
      <text:p text:style-name="P89"/>
      <text:p text:style-name="P5"/>
      <text:p text:style-name="P5"><text:soft-page-break/>Приложение N 4<text:line-break/>договору о подключении (технологическом </text:p>
      <text:p text:style-name="P5">присоединении) к централизованной </text:p>
      <text:p text:style-name="P5">системе водоотведения</text:p>
      <text:p text:style-name="P37"><text:bookmark text:name="P01C011 Копия 2 Копия 3 Копия 1 Копия 1 Копия 1 Копия 2 Копия 1 Копия 2 Копия 1"/><text:span text:style-name="T127">№</text:span><text:span text:style-name="T128">_____</text:span><text:span text:style-name="T127"> от </text:span><text:span text:style-name="T128">___________</text:span><text:span text:style-name="T127"> года</text:span></text:p>
      <text:p text:style-name="P8"/>
      <text:p text:style-name="P7"><text:bookmark text:name="P02031"/>РАЗМЕР ПЛАТЫ<text:line-break/>за подключение (технологическое присоединение)</text:p>
      <text:p text:style-name="P9"/>
      <text:p text:style-name="P80"><text:bookmark text:name="X728"/><text:bookmark text:name="P020700001"/><text:bookmark text:name="P02071"/>В случае если плата за подключение (технологическое присоединение) рассчитывается исполнителем исходя из установленных тарифов на подключение (технологическое присоединение), размер платы за подключение (технологическое присоединение) по настоящему договору составляет<text:span text:style-name="T115"> </text:span><text:span text:style-name="T138"><text:s text:c="12"/></text:span><text:span text:style-name="T132"><text:s/>рубл</text:span><text:span text:style-name="T140">ей</text:span><text:span text:style-name="T131"> </text:span><text:span text:style-name="T141"><text:s text:c="10"/></text:span><text:span text:style-name="T138"><text:s/></text:span><text:span text:style-name="T132">копе</text:span><text:span text:style-name="T140">е</text:span><text:span text:style-name="T139">к</text:span><text:span text:style-name="T133">,</text:span><text:span text:style-name="T130"> кроме того налог на добавленную стоимость </text:span><text:span text:style-name="T141"><text:s text:c="4"/></text:span><text:span text:style-name="T137"><text:s/></text:span><text:span text:style-name="T130">рубл</text:span><text:span text:style-name="T141">я</text:span><text:span text:style-name="T134"> </text:span><text:span text:style-name="T141"><text:s text:c="3"/></text:span><text:span text:style-name="T97"><text:s/></text:span><text:span text:style-name="T135">копе</text:span><text:span text:style-name="T136">ек</text:span>, и определена путем суммирования: произведения действующей на дату заключения настоящего договора ставки тарифа за подключаемую <text:span text:style-name="T142">(технологически присоединяемую) </text:span>нагрузку канализационной сети в размере <text:span text:style-name="T125">4,621</text:span><text:span text:style-name="T123"> тыс.руб./м</text:span><text:span text:style-name="T34">3 </text:span><text:span text:style-name="T123">в сут. (без </text:span><text:span text:style-name="T124">учета </text:span><text:span text:style-name="T123">НДС)</text:span><text:span text:style-name="T121"> установленного Постановлением Комитета Государственного регулирования тарифов Саратовской области «</text:span><text:span text:style-name="T122">Об установлении тарифа на подключение (технологическое присоединение) к централизованной системе водоснабжения и водоотведения МУП «Балаково-Водоканал» </text:span><text:span text:style-name="T121">от 2</text:span><text:span text:style-name="T122">7</text:span><text:span text:style-name="T121"> декабря 202</text:span><text:span text:style-name="T122">3</text:span><text:span text:style-name="T121"> года №</text:span><text:span text:style-name="T122">408</text:span><text:span text:style-name="T121">, подключаемой нагрузки в точке подключения в размере: </text:span></text:p>
      <text:p text:style-name="P21"><text:span text:style-name="T47">______</text:span><text:span text:style-name="T44"> </text:span><text:span text:style-name="T45">м</text:span><text:span text:style-name="T33">3</text:span><text:span text:style-name="T45">/сут</text:span><text:span text:style-name="T46"> </text:span><text:span text:style-name="T43">; и налога на добавленную стоимость в размере </text:span><text:span text:style-name="T52"><text:s text:c="9"/></text:span><text:span text:style-name="T51"><text:s/></text:span><text:span text:style-name="T49">рубл</text:span><text:span text:style-name="T52">я</text:span><text:span text:style-name="T48"> </text:span><text:span text:style-name="T52"><text:s text:c="10"/></text:span><text:span text:style-name="T53"><text:s/></text:span><text:span text:style-name="T50">копе</text:span><text:span text:style-name="T49">ек</text:span></text:p>
      <text:p text:style-name="P79"/>
      <text:p text:style-name="P78"/>
      <text:p text:style-name="P78"/>
      <text:p text:style-name="P78"/>
      <text:p text:style-name="P78"/>
      <text:p text:style-name="P20"/>
      <text:p text:style-name="P78"/>
      <text:p text:style-name="P112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15"><text:span text:style-name="T119">«За</text:span><text:span text:style-name="T120">явитель</text:span><text:span text:style-name="T119">»</text:span></text:p>
            <text:p text:style-name="P144"/>
          </table:table-cell>
          <table:table-cell table:style-name="Таблица5.A1" office:value-type="string">
            <text:p text:style-name="P116">«<text:span text:style-name="T129">Исполнитель</text:span>»</text:p>
            <text:p text:style-name="P122"/>
          </table:table-cell>
        </table:table-row>
        <table:table-row>
          <table:table-cell table:style-name="Таблица5.A1" office:value-type="string">
            <text:p text:style-name="P111"/>
            <text:p text:style-name="P111">__________________</text:p>
          </table:table-cell>
          <table:table-cell table:style-name="Таблица5.A1" office:value-type="string">
            <text:p text:style-name="P121"><text:s text:c="61"/>___________________</text:p>
          </table:table-cell>
        </table:table-row>
      </table:table>
      <text:p text:style-name="P114"/>
      <text:p text:style-name="P76"/>
      <text:p text:style-name="P76"/>
      <text:p text:style-name="P76"/>
      <text:p text:style-name="P76"/>
      <text:p text:style-name="P58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Приложение N 5</text:p>
      <text:p text:style-name="P15">к типовому договору о подключении</text:p>
      <text:p text:style-name="P15">(технологическом присоединении)</text:p>
      <text:p text:style-name="P15">к централизованной системе водоотведения</text:p>
      <text:p text:style-name="P50">(форма)</text:p>
      <text:p text:style-name="P52"><text:bookmark text:name="p_4359"/>АКТ</text:p>
      <text:p text:style-name="P45"><text:bookmark text:name="p_4446"/><text:s text:c="10"/><text:span text:style-name="T146">о подключении (технологическом присоединении) объекта</text:span></text:p>
      <text:p text:style-name="P43"><text:bookmark text:name="p_273293"/>______________________________________________________________________,</text:p>
      <text:p text:style-name="P45"><text:bookmark text:name="p_273294"/><text:s text:c="22"/><text:span text:style-name="T147">(наименование организации)</text:span></text:p>
      <text:p text:style-name="P43"><text:bookmark text:name="p_273295"/>именуемое в <text:span text:style-name="T143">д</text:span>альнейшем исполнителем,<text:bookmark text:name="p_273296"/>в лице __________________________________<text:span text:style-name="T143">__________</text:span>__________________________,</text:p>
      <text:p text:style-name="P45"><text:bookmark text:name="p_1353"/><text:s text:c="21"/><text:span text:style-name="T147">(наименование должности, фамилия, имя, отчество)</text:span></text:p>
      <text:p text:style-name="P43"><text:bookmark text:name="p_140128"/>действующего на основании ___________________________________<text:span text:style-name="T143">________________________</text:span>___________,</text:p>
      <text:p text:style-name="P45"><text:bookmark text:name="p_39763"/><text:s text:c="18"/><text:span text:style-name="T143">(</text:span><text:span text:style-name="T147">положение, устав, доверенность -</text:span> <text:span text:style-name="T147">указать нужное)</text:span> <text:s text:c="22"/></text:p>
      <text:p text:style-name="P43"><text:bookmark text:name="p_273297"/>с одной стороны, и ____________________________<text:span text:style-name="T143">_________________</text:span>_________________________,</text:p>
      <text:p text:style-name="P45"><text:bookmark text:name="p_27942"/><text:s text:c="32"/><text:span text:style-name="T147">(наименование организации)</text:span></text:p>
      <text:p text:style-name="P43"><text:bookmark text:name="p_273298"/>именуемое в дальнейшем заявителем, в лице _____________________<text:span text:style-name="T143">________________________________________</text:span>_________,</text:p>
      <text:p text:style-name="P45"><text:bookmark text:name="p_40288"/><text:s text:c="19"/><text:span text:style-name="T147">(наименование должности, фамилия, имя, отчество)</text:span> <text:s text:c="41"/></text:p>
      <text:p text:style-name="P43"><text:bookmark text:name="p_273299"/>действующего на основании ___________________________<text:span text:style-name="T143">________________________</text:span>___________________,</text:p>
      <text:p text:style-name="P45"><text:bookmark text:name="p_40088"/><text:s text:c="19"/><text:span text:style-name="T147">(положение, устав, доверенность - указать нужное)</text:span><text:bookmark text:name="p_40089"/> <text:s text:c="40"/></text:p>
      <text:p text:style-name="P43"><text:bookmark text:name="p_273300"/>с другой стороны, именуемые в дальнейшем сторонами, составили настоящий</text:p>
      <text:p text:style-name="P43"><text:bookmark text:name="p_40090"/>акт. Настоящим актом стороны подтверждают следующее:</text:p>
      <text:section text:style-name="Sect1" text:name="block_7501">
        <text:p text:style-name="P46"><text:bookmark text:name="p_40293"/><text:s text:c="5"/><text:span text:style-name="T147">а)мероприятия по подготовке внутриплощадочных и или)внутридомовых</text:span></text:p>
        <text:p text:style-name="P44"><text:bookmark text:name="p_40294"/>сетей и оборудования объекта __________________________________________</text:p>
        <text:p text:style-name="P44"><text:bookmark text:name="p_273301"/>_______________________________________________________________________</text:p>
        <text:p text:style-name="P46"><text:bookmark text:name="p_4563"/><text:s text:c="4"/><text:span text:style-name="T147">(объект капитального строительства, на котором предусматривается</text:span></text:p>
        <text:p text:style-name="P46"><text:bookmark text:name="p_40295"/><text:s text:c="6"/><text:span text:style-name="T147">водоотведение, объект централизованной системы водоотведения</text:span></text:p>
        <text:p text:style-name="P46"><text:bookmark text:name="p_40296"/><text:s text:c="27"/><text:span text:style-name="T147">- указать нужное)</text:span></text:p>
        <text:p text:style-name="P44"><text:span text:style-name="T143">(</text:span>далее - объект)к подключению технологическому присоединению)к</text:p>
        <text:p text:style-name="P44"><text:bookmark text:name="p_40298"/>централизованной системе водоотведения выполнены <text:s/>в <text:s/>полном <text:s text:c="2"/>объеме <text:s text:c="3"/>в<text:bookmark text:name="p_40299"/> порядке и сроки, которые предусмотрены договором о подключении</text:p>
        <text:p text:style-name="P44">технологическом присоединении) к централизованной системе водоотведения</text:p>
        <text:p text:style-name="P46"><text:bookmark text:name="p_40300"/><text:span text:style-name="T147">от "___" ___________ 20__ г. N________ (далее - договор </text:span><text:span text:style-name="T148">о</text:span><text:span text:style-name="T147"> подключении;</text:span> </text:p>
      </text:section>
      <text:section text:style-name="Sect1" text:name="block_7502">
        <text:p text:style-name="P46"><text:bookmark text:name="p_40301"/><text:s text:c="5"/><text:span text:style-name="T147">б)узел <text:s text:c="2"/>учета <text:s text:c="2"/>допущен <text:s text:c="2"/>к <text:s/>эксплуатации по результатам <text:s/>проверки</text:span><text:bookmark text:name="p_40302"/><text:span text:style-name="T147"> узла учета:</text:span></text:p>
        <text:p text:style-name="P44"><text:bookmark text:name="p_1349"/>______________________________________________________________________;</text:p>
        <text:p text:style-name="P46"><text:bookmark text:name="p_40106"/><text:s text:c="15"/><text:span text:style-name="T147">(дата, время и местонахождение узла учета)</text:span></text:p>
        <text:p text:style-name="P44"><text:bookmark text:name="p_26919"/>______________________________________________________________________;</text:p>
        <text:p text:style-name="P46"><text:bookmark text:name="p_40107"/><text:s text:c="5"/><text:span text:style-name="T147">(фамилии, имена, отчества, должности и контактные данные лиц,</text:span></text:p>
        <text:p text:style-name="P46"><text:bookmark text:name="p_40305"/><text:s text:c="19"/><text:span text:style-name="T147">принимавших участие в проверке)</text:span></text:p>
        <text:p text:style-name="P44"><text:bookmark text:name="p_140129"/>______________________________________________________________________;</text:p>
        <text:p text:style-name="P46"><text:bookmark text:name="p_40306"/><text:s text:c="19"/><text:span text:style-name="T147">(результаты проверки узла учета)</text:span></text:p>
        <text:p text:style-name="P44"><text:bookmark text:name="p_140130"/>______________________________________________________________________;</text:p>
        <text:p text:style-name="P46"><text:bookmark text:name="p_40110"/><text:s/><text:span text:style-name="T147">(показания приборов учета на момент завершения процедуры допуска узла</text:span></text:p>
        <text:p text:style-name="P46"><text:bookmark text:name="p_40308"/><text:s text:c="4"/><text:span text:style-name="T147">учета к эксплуатации, места на узле учета, в которых установлены</text:span></text:p>
        <text:p text:style-name="P46"><text:bookmark text:name="p_40309"/><text:s text:c="6"/><text:span text:style-name="T147">контрольные одноразовые номерные пломбы (контрольные пломбы)</text:span> </text:p>
      </text:section>
      <text:section text:style-name="Sect1" text:name="block_7503">
        <text:p text:style-name="P48"><text:bookmark text:name="p_273302"/><text:span text:style-name="T25"><text:s text:c="5"/></text:span><text:span text:style-name="T22">в)Исполнитель <text:s/>выполнил мероприятия, предусмотренные </text:span><text:a xlink:type="simple" xlink:href="https://base.garant.ru/70427212/382fd90b783b9af82da95d0c4776d763/#block_10000" text:style-name="Internet_20_link" text:visited-style-name="Visited_20_Internet_20_Link"><text:span text:style-name="T26">Правилами</text:span></text:a></text:p>
        <text:p text:style-name="P48"><text:bookmark text:name="p_273303"/><text:span text:style-name="T22">холодного <text:s text:c="2"/>водоснабжения, и водоотведения, утвержденными </text:span><text:span text:style-name="T24">П</text:span><text:a xlink:type="simple" xlink:href="https://base.garant.ru/70427212/" text:style-name="Internet_20_link" text:visited-style-name="Visited_20_Internet_20_Link"><text:span text:style-name="T149">остановлением</text:span></text:a><text:span text:style-name="T26"> </text:span><text:span text:style-name="T27">П</text:span><text:span text:style-name="T22">равительства <text:s text:c="3"/>Российской <text:s text:c="4"/>Федерации <text:s/>от 29 июля 2013 г. N644 "Об</text:span><text:bookmark text:name="p_273305"/><text:span text:style-name="T22"> утверждении <text:s/>Правил <text:s/>холодного водоснабжения и водоотведения и о внесении</text:span><text:bookmark text:name="p_273306"/><text:span text:style-name="T22"> изменений <text:s/>в <text:s text:c="2"/>некоторые <text:s/>акты Правительства <text:s text:c="3"/>Российской <text:s/>Федерации"</text:span><text:bookmark text:name="p_273307"/><text:span text:style-name="T22">, договором о подключении, включая осуществление фактического подключения</text:span><text:bookmark text:name="p_273308"/><text:span text:style-name="T22"> объекта к централизованной системе водоотведения исполнителя.</text:span></text:p>
        <text:p text:style-name="P46"><text:bookmark text:name="p_273309"/><text:s text:c="5"/><text:span text:style-name="T147">Величина подключаемой мощности </text:span><text:span text:style-name="T148">(</text:span><text:span text:style-name="T147">нагрузки)в точке(точках)</text:span></text:p>
        <text:p text:style-name="P44"><text:bookmark text:name="p_273310"/><text:soft-page-break/>подключения составляет:</text:p>
        <text:p text:style-name="P46"><text:bookmark text:name="p_40317"/><text:s text:c="5"/><text:span text:style-name="T147">в точке 1 ____________ м3/сут (____ м3/час);</text:span></text:p>
        <text:p text:style-name="P46"><text:bookmark text:name="p_40318"/><text:s text:c="5"/><text:span text:style-name="T147">в точке 2 ____________ м3/сут (____ м3/час);</text:span></text:p>
        <text:p text:style-name="P46"><text:bookmark text:name="p_40319"/><text:s text:c="5"/><text:span text:style-name="T147">в точке 3 ____________ м3/сут (____ м3/час).</text:span></text:p>
        <text:p text:style-name="P46"><text:bookmark text:name="p_177469"/><text:s text:c="5"/><text:span text:style-name="T147">Величина подключенной <text:s text:c="3"/>нагрузки <text:s/>объекта водоотведения составляет:</text:span></text:p>
        <text:p text:style-name="P46"><text:bookmark text:name="p_40322"/><text:s text:c="5"/><text:span text:style-name="T147">в точке 1 ____________ м3/сут (____ м3/час);</text:span></text:p>
        <text:p text:style-name="P46"><text:bookmark text:name="p_40323"/><text:s text:c="5"/><text:span text:style-name="T147">в точке 2 ____________ м3/сут (____ м3/час);</text:span></text:p>
        <text:p text:style-name="P46"><text:bookmark text:name="p_40324"/><text:s text:c="5"/><text:span text:style-name="T147">в точке 3 ____________ м3/сут (____ м3/час).</text:span></text:p>
        <text:p text:style-name="P46"><text:bookmark text:name="p_177470"/><text:s text:c="5"/><text:span text:style-name="T147">Точка (точки) подключения объекта:</text:span></text:p>
        <text:p text:style-name="P46"><text:bookmark text:name="p_40127"/><text:s text:c="5"/><text:span text:style-name="T147">точка 1 ________________________________;</text:span></text:p>
        <text:p text:style-name="P46"><text:bookmark text:name="p_40128"/><text:s text:c="5"/><text:span text:style-name="T147">точка 2 ________________________________;</text:span></text:p>
      </text:section>
      <text:section text:style-name="Sect1" text:name="block_7504">
        <text:p text:style-name="P46"><text:bookmark text:name="p_40327"/><text:s text:c="5"/><text:span text:style-name="T147">г)границей балансовой <text:s text:c="2"/>принадлежности объектов централизованной</text:span><text:bookmark text:name="p_273311"/><text:span text:style-name="T147"> системы водоотведения исполнителя и заявителя является ________________</text:span></text:p>
        <text:p text:style-name="P44"><text:bookmark text:name="p_1372"/>______________________________________________________________________.</text:p>
        <text:p text:style-name="P46"><text:bookmark text:name="p_40330"/><text:s text:c="4"/><text:span text:style-name="T147">(указать адрес, наименование объектов и оборудования, по которым</text:span></text:p>
        <text:p text:style-name="P46"><text:bookmark text:name="p_273312"/><text:s text:c="7"/><text:span text:style-name="T147">определяется граница балансовой принадлежности исполнителя</text:span></text:p>
        <text:p text:style-name="P46"><text:bookmark text:name="p_273313"/><text:s text:c="30"/><text:span text:style-name="T147">и заявителя)</text:span></text:p>
        <text:p text:style-name="P17"> </text:p>
        <text:p text:style-name="P46"><text:bookmark text:name="p_40333"/><text:s text:c="17"/><text:span text:style-name="T147">Схема границы балансовой принадлежности</text:span></text:p>
        <text:p text:style-name="P46"><text:bookmark text:name="p_40334"/><text:s text:c="18"/><text:span text:style-name="T147">+-----------------------------------+</text:span></text:p>
        <text:p text:style-name="P46"><text:bookmark text:name="p_40335"/><text:s text:c="18"/><text:span text:style-name="T147">| <text:s text:c="34"/>|</text:span></text:p>
        <text:p text:style-name="P46"><text:bookmark text:name="p_40336"/><text:s text:c="18"/><text:span text:style-name="T147">| <text:s text:c="34"/>|;</text:span></text:p>
        <text:p text:style-name="P46"><text:bookmark text:name="p_40337"/><text:s text:c="18"/><text:span text:style-name="T147">+-----------------------------------+</text:span></text:p>
        <text:p text:style-name="P17"> </text:p>
      </text:section>
      <text:section text:style-name="Sect1" text:name="block_7505">
        <text:p text:style-name="P46"><text:bookmark text:name="p_118746"/><text:s text:c="5"/><text:span text:style-name="T147">д)границей эксплуатационной ответственности объектов централизованной системы водоотведения исполнителя и заявителя является:</text:span></text:p>
        <text:p text:style-name="P44"><text:bookmark text:name="p_1603"/>______________________________________________________________________.</text:p>
        <text:p text:style-name="P46"><text:bookmark text:name="p_40338"/><text:s text:c="4"/><text:span text:style-name="T147">(указать адрес, наименование объектов и оборудования, по которым</text:span></text:p>
        <text:p text:style-name="P46"><text:bookmark text:name="p_273315"/><text:s text:c="5"/><text:span text:style-name="T147">определяется граница балансовой принадлежности исполнителя</text:span></text:p>
        <text:p text:style-name="P46"><text:bookmark text:name="p_273316"/><text:s text:c="30"/><text:span text:style-name="T147">и заявителя)</text:span></text:p>
        <text:p text:style-name="P17"> </text:p>
        <text:p text:style-name="P46"><text:bookmark text:name="p_40342"/><text:s text:c="17"/><text:span text:style-name="T147">Схема границы эксплуатационной ответственности:</text:span></text:p>
        <text:p text:style-name="P46"><text:bookmark text:name="p_40343"/><text:s text:c="18"/><text:span text:style-name="T147">+-----------------------------------+</text:span></text:p>
        <text:p text:style-name="P46"><text:bookmark text:name="p_40344"/><text:s text:c="18"/><text:span text:style-name="T147">| <text:s text:c="34"/>|</text:span></text:p>
        <text:p text:style-name="P46"><text:bookmark text:name="p_40345"/><text:s text:c="18"/><text:span text:style-name="T147">| <text:s text:c="34"/>|.</text:span></text:p>
        <text:p text:style-name="P46"><text:bookmark text:name="p_40346"/><text:s text:c="18"/><text:span text:style-name="T147">+-----------------------------------+</text:span></text:p>
        <text:p text:style-name="P17"> </text:p>
      </text:section>
      <text:section text:style-name="Sect1" text:name="block_7506">
        <text:p text:style-name="P46"><text:bookmark text:name="p_140131"/><text:s text:c="5"/><text:span text:style-name="T147">е)локальные очистные сооружения на объекте ___</text:span><text:span text:style-name="T148">__</text:span><text:span text:style-name="T147">______ (есть/нет).</text:span></text:p>
      </text:section>
      <text:p text:style-name="P16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70"><text:bookmark text:name="p_273317"/>Исполнитель</text:p>
          </table:table-cell>
          <table:table-cell table:style-name="Таблица7.A1" office:value-type="string">
            <text:p text:style-name="P49"> </text:p>
          </table:table-cell>
          <table:table-cell table:style-name="Таблица7.A1" office:value-type="string">
            <text:p text:style-name="P70"><text:bookmark text:name="p_273318"/>Заявитель</text:p>
          </table:table-cell>
        </table:table-row>
        <table:table-row>
          <table:table-cell table:style-name="Таблица7.A2" office:value-type="string">
            <text:p text:style-name="P49"> </text:p>
          </table:table-cell>
          <table:table-cell table:style-name="Таблица7.B2" office:value-type="string">
            <text:p text:style-name="P49"> </text:p>
          </table:table-cell>
          <table:table-cell table:style-name="Таблица7.A2" office:value-type="string">
            <text:p text:style-name="P49"> </text:p>
          </table:table-cell>
        </table:table-row>
        <table:table-row>
          <table:table-cell table:style-name="Таблица7.A3" office:value-type="string">
            <text:p text:style-name="P49"> </text:p>
          </table:table-cell>
          <table:table-cell table:style-name="Таблица7.B2" office:value-type="string">
            <text:p text:style-name="P49"> </text:p>
          </table:table-cell>
          <table:table-cell table:style-name="Таблица7.A3" office:value-type="string">
            <text:p text:style-name="P49"> </text:p>
          </table:table-cell>
        </table:table-row>
        <table:table-row>
          <table:table-cell table:style-name="Таблица7.A3" office:value-type="string">
            <text:p text:style-name="P49"> </text:p>
          </table:table-cell>
          <table:table-cell table:style-name="Таблица7.B2" office:value-type="string">
            <text:p text:style-name="P49"> </text:p>
          </table:table-cell>
          <table:table-cell table:style-name="Таблица7.A3" office:value-type="string">
            <text:p text:style-name="P49"> </text:p>
          </table:table-cell>
        </table:table-row>
        <table:table-row>
          <table:table-cell table:style-name="Таблица7.A5" office:value-type="string">
            <text:p text:style-name="P49"> </text:p>
            <text:p text:style-name="P70"><text:bookmark text:name="p_40349"/>"___" _____________ 20___ г.</text:p>
          </table:table-cell>
          <table:table-cell table:style-name="Таблица7.A1" office:value-type="string">
            <text:p text:style-name="P49"> </text:p>
          </table:table-cell>
          <table:table-cell table:style-name="Таблица7.C5" office:value-type="string">
            <text:p text:style-name="P49"> </text:p>
            <text:p text:style-name="P143"><text:bookmark text:name="p_40350"/>"___" ____________ 20___ г.</text:p>
          </table:table-cell>
        </table:table-row>
      </table:table>
      <text:p text:style-name="P59"/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Приложение N 5<text:span text:style-name="T143">(1)</text:span></text:p>
      <text:p text:style-name="P15">к типовому договору о подключении</text:p>
      <text:p text:style-name="P15">(технологическом присоединении)</text:p>
      <text:p text:style-name="P15">к централизованной системе водоотведения</text:p>
      <text:p text:style-name="P51">(форма)</text:p>
      <text:p text:style-name="P47"><text:bookmark text:name="p_273325"/><text:s/><text:span text:style-name="T144">АКТ</text:span></text:p>
      <text:p text:style-name="P46"><text:bookmark text:name="p_273326"/><text:s text:c="10"/><text:span text:style-name="T145">о выполнении мероприятий по обеспечению технической</text:span></text:p>
      <text:p text:style-name="P46"><text:bookmark text:name="p_273327"/><text:s text:c="8"/><text:span text:style-name="T145">возможности подключения (технологического присоединения)</text:span></text:p>
      <text:p text:style-name="P16"> <text:bookmark text:name="p_273328"/><text:span text:style-name="T147">_____________________________________________________________________,</text:span></text:p>
      <text:p text:style-name="P45"><text:bookmark text:name="p_273329"/><text:s text:c="24"/><text:span text:style-name="T147">(наименование организации)</text:span></text:p>
      <text:p text:style-name="P16"> </text:p>
      <text:p text:style-name="P43"><text:bookmark text:name="p_273330"/>именуемое в дальнейшем исполнителем, в лице ___________________________</text:p>
      <text:p text:style-name="P43"><text:bookmark text:name="p_273331"/>______________________________________________________________________,</text:p>
      <text:p text:style-name="P45"><text:bookmark text:name="p_273332"/><text:s text:c="4"/><text:span text:style-name="T147">(наименование должности, фамилия, имя, отчество (последнее - при</text:span></text:p>
      <text:p text:style-name="P45"><text:bookmark text:name="p_273333"/><text:s text:c="32"/><text:span text:style-name="T147">наличии))</text:span> </text:p>
      <text:p text:style-name="P43"><text:bookmark text:name="p_273334"/>действующего на основании ____________________________________________,</text:p>
      <text:p text:style-name="P45"><text:bookmark text:name="p_273335"/><text:s text:c="24"/><text:span text:style-name="T147">(положение, устав, доверенность - указать нужное)</text:span></text:p>
      <text:p text:style-name="P43"><text:bookmark text:name="p_273336"/>с одной стороны, и ___________________________________________________,</text:p>
      <text:p text:style-name="P45"><text:bookmark text:name="p_273337"/><text:s text:c="22"/><text:span text:style-name="T147">(наименование организации или физического лица)</text:span></text:p>
      <text:p text:style-name="P43"><text:bookmark text:name="p_273338"/>именуемое в дальнейшем заявителем, в лице _____________________________</text:p>
      <text:p text:style-name="P43"><text:bookmark text:name="p_273339"/>_______________________________________________________________________</text:p>
      <text:p text:style-name="P45"><text:bookmark text:name="p_273340"/><text:s text:c="21"/><text:span text:style-name="T147">(наименование должности, фамилия,</text:span></text:p>
      <text:p text:style-name="P43"><text:bookmark text:name="p_273341"/>____________________________________________, действующего на основании</text:p>
      <text:p text:style-name="P43"><text:bookmark text:name="p_273342"/>_______________________________________________________________________</text:p>
      <text:p text:style-name="P45"><text:bookmark text:name="p_273343"/><text:s text:c="18"/><text:span text:style-name="T147">имя, отчество (последнее - при наличии))</text:span></text:p>
      <text:p text:style-name="P43"><text:bookmark text:name="p_273344"/>_______________________________________________________________________</text:p>
      <text:p text:style-name="P45"><text:bookmark text:name="p_273345"/><text:s text:c="12"/><text:span text:style-name="T147">(положение, устав, доверенность - указать нужное),</text:span></text:p>
      <text:p text:style-name="P43"><text:bookmark text:name="p_273346"/>с другой стороны, именуемые в дальнейшем сторонами, составили настоящий</text:p>
      <text:p text:style-name="P43"><text:bookmark text:name="p_273347"/>акт.</text:p>
      <text:p text:style-name="P45"><text:bookmark text:name="p_273348"/><text:s text:c="5"/><text:span text:style-name="T147">Настоящим актом стороны подтверждают следующее, что:</text:span></text:p>
      <text:p text:style-name="P45"><text:bookmark text:name="p_273349"/><text:s text:c="5"/><text:span text:style-name="T147">исполнитель <text:s/>выполнил <text:s/>все <text:s/>необходимые <text:s/>для <text:s/>создания технической</text:span></text:p>
      <text:p text:style-name="P48"><text:bookmark text:name="p_273350"/><text:span text:style-name="T21">возможности подключения (технологического присоединения) и осуществления </text:span><text:span text:style-name="T23">ф</text:span><text:span text:style-name="T21">актического присоединения мероприятия, обязанность по выполнению которых</text:span><text:bookmark text:name="p_273352"/><text:span text:style-name="T21"> возложена на исполнителя в соответствии с настоящим договором, </text:span><text:a xlink:type="simple" xlink:href="https://base.garant.ru/403139421/ca18caa2e8f67fba35a804e4277524cc/#block_1000" text:style-name="Internet_20_link" text:visited-style-name="Visited_20_Internet_20_Link"><text:span text:style-name="T149">Правилами</text:span></text:a><text:bookmark text:name="p_273353"/><text:span text:style-name="T26"> </text:span><text:span text:style-name="T21">подключения <text:s/>(технологического <text:s/>присоединения) <text:s/>объектов капитального</text:span><text:bookmark text:name="p_273354"/><text:span text:style-name="T21"> строительства <text:s/>к <text:s/>централизованным <text:s/>системам <text:s/>горячего водоснабжения,</text:span><text:bookmark text:name="p_273355"/><text:span text:style-name="T21"> холодного водоснабжения и </text:span><text:span text:style-name="T23">(</text:span><text:span text:style-name="T21">или)водоотведения, <text:s text:c="5"/>утвержденными</text:span><text:bookmark text:name="p_273356"/><text:span text:style-name="T21"> </text:span><text:a xlink:type="simple" xlink:href="https://base.garant.ru/403139421/" text:style-name="Internet_20_link" text:visited-style-name="Visited_20_Internet_20_Link"><text:span text:style-name="T26">постановлением</text:span></text:a><text:span text:style-name="T21"> Правительства Российской Федерации от 30 ноября 2021 г.</text:span><text:bookmark text:name="p_273357"/><text:span text:style-name="T21"> N2130 "Об утверждении Правил подключения </text:span><text:span text:style-name="T23">(</text:span><text:span text:style-name="T21">технологического</text:span><text:bookmark text:name="p_273358"/><text:span text:style-name="T21"> присоединения) объектов капитального <text:s/>строительства <text:s/>к централизованным</text:span><text:bookmark text:name="p_273359"/><text:span text:style-name="T21"> системам <text:s/>горячего водоснабжения, холодного <text:s text:c="2"/>водоснабжения и </text:span><text:span text:style-name="T23">(</text:span><text:span text:style-name="T21">или)</text:span><text:bookmark text:name="p_273360"/><text:span text:style-name="T21">водоотведения и о внесении <text:s/>изменений <text:s/>и признании утратившими силу</text:span><text:bookmark text:name="p_273361"/><text:span text:style-name="T21"> некоторых актов Правительства Российской Федерации".</text:span></text:p>
      <text:p text:style-name="P45"><text:bookmark text:name="p_273362"/><text:s text:c="5"/><text:span text:style-name="T147">Величина подключаемой мощности (нагрузки) составляет:</text:span></text:p>
      <text:p text:style-name="P45"><text:bookmark text:name="p_273363"/><text:s text:c="5"/><text:span text:style-name="T147">в точке 1 __________________ м3/сут (__________ м3/час);</text:span></text:p>
      <text:p text:style-name="P45"><text:bookmark text:name="p_273364"/><text:s text:c="17"/><text:span text:style-name="T147">(координаты)</text:span></text:p>
      <text:p text:style-name="P45"><text:bookmark text:name="p_273365"/><text:s text:c="5"/><text:span text:style-name="T147">в точке 2 __________________ м3/сут (__________ м3/час);</text:span></text:p>
      <text:p text:style-name="P45"><text:bookmark text:name="p_273366"/><text:s text:c="17"/><text:span text:style-name="T147">(координаты)</text:span></text:p>
      <text:p text:style-name="P45"><text:bookmark text:name="p_273367"/><text:s text:c="5"/><text:span text:style-name="T147">в точке 3 __________________ м3/сут (__________ м3/час).</text:span></text:p>
      <text:p text:style-name="P45"><text:bookmark text:name="p_273368"/><text:s text:c="17"/><text:span text:style-name="T147">(координаты)</text:span></text:p>
      <text:p text:style-name="P16"> </text:p>
      <text:p text:style-name="P45"><text:bookmark text:name="p_273369"/><text:s/><text:span text:style-name="T147">Исполнитель <text:s text:c="26"/>Заявитель</text:span></text:p>
      <text:p text:style-name="P45"><text:bookmark text:name="p_273370"/><text:s/><text:span text:style-name="T147">________________________________ <text:s text:c="5"/>________________________________</text:span></text:p>
      <text:p text:style-name="P16"> </text:p>
      <text:p text:style-name="P43"><text:bookmark text:name="p_273371"/>"___" ___________ 20__ г. <text:s text:c="12"/>"___" ___________ 20__ г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monospace" svg:font-family="monospace, monospace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Calibri" svg:font-family="Calibri" style:font-pitch="variable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sPlusNormal" style:family="paragraph" style:default-outline-level="">
      <style:paragraph-properties fo:orphans="0" fo:widows="0" fo:hyphenation-ladder-count="no-limit" style:writing-mode="lr-tb"/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language="ru" fo:country="RU" fo:font-style="normal" style:text-underline-style="none" fo:font-weight="normal" style:letter-kerning="true" style:font-name-asian="Arial" style:font-family-asian="Arial" style:font-family-generic-asian="system" style:font-pitch-asian="variable" style:font-size-asian="12pt" style:language-asian="zh" style:country-asian="CN" style:font-style-asian="normal" style:font-weight-asian="normal" style:font-name-complex="Courier New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loext:header-first>
        <text:p text:style-name="MP1"><text:s/></text:p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1-13T14:24:36.936000000</dc:date>
    <meta:editing-duration>P1DT20H16M6S</meta:editing-duration>
    <meta:editing-cycles>250</meta:editing-cycles>
    <meta:generator>LibreOffice/6.4.4.2$Windows_x86 LibreOffice_project/3d775be2011f3886db32dfd395a6a6d1ca2630ff</meta:generator>
    <meta:print-date>2024-08-29T11:27:33.233000000</meta:print-date>
    <meta:document-statistic meta:table-count="8" meta:image-count="0" meta:object-count="0" meta:page-count="15" meta:paragraph-count="349" meta:word-count="4013" meta:character-count="37872" meta:non-whitespace-character-count="32426"/>
  </office:meta>
</office:document-meta>
</file>