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9.1cm" fo:margin-right="0cm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9.1cm" fo:margin-right="0cm" fo:text-align="justify" style:justify-single-word="false" fo:orphans="2" fo:widows="2" fo:hyphenation-ladder-count="no-limit" fo:text-indent="0cm" style:auto-text-indent="false" style:writing-mode="lr-tb"/>
      <style:text-properties fo:font-weight="bold" style:font-name-asian="Liberation Serif1" style:font-weight-asian="bold" style:font-name-complex="Liberation Serif1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fo:font-size="12pt" fo:language="ru" fo:country="RU" style:font-name-asian="Liberation Serif1" style:font-size-asian="12pt" style:font-name-complex="Liberation Serif1" style:font-size-complex="12pt"/>
    </style:style>
    <style:style style:name="T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" style:family="text">
      <style:text-properties fo:language="ru" fo:country="RU" officeooo:rsid="0011f572"/>
    </style:style>
    <style:style style:name="T7" style:family="text">
      <style:text-properties officeooo:rsid="0011f5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иректор<text:span text:style-name="T6">у</text:span> МУП «Балаково-Водоканал»</text:p>
      <text:p text:style-name="P2"><text:span text:style-name="T7">Грищенко</text:span> <text:span text:style-name="T7">К</text:span>.В. </text:p>
      <text:p text:style-name="P2"/>
      <text:p text:style-name="P2">от___________________________________ </text:p>
      <text:p text:style-name="P2">(фамилия, имя, отчество (полностью)</text:p>
      <text:p text:style-name="P2"/>
      <text:p text:style-name="P2">_____________________________________</text:p>
      <text:p text:style-name="P4"><text:s text:c="85"/></text:p>
      <text:p text:style-name="P2"/>
      <text:p text:style-name="P1"><text:span text:style-name="T2"><text:s text:c="85"/></text:span><text:span text:style-name="T1">проживающего(ую) по адресу:__________</text:span></text:p>
      <text:p text:style-name="P3"/>
      <text:p text:style-name="P1"><text:span text:style-name="T2"><text:s text:c="85"/></text:span><text:span text:style-name="T1">_____________________________________</text:span></text:p>
      <text:p text:style-name="P3"/>
      <text:p text:style-name="P1"><text:span text:style-name="T2"><text:s text:c="85"/></text:span><text:span text:style-name="T1">_____________________________________</text:span></text:p>
      <text:p text:style-name="P3"/>
      <text:p text:style-name="P1"><text:span text:style-name="T2"><text:s text:c="85"/></text:span><text:span text:style-name="T1">Телефон:_____________________________</text:span></text:p>
      <text:p text:style-name="P6"/>
      <text:p text:style-name="P6"/>
      <text:p text:style-name="P6">Заявление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</table:table-row>
      </table:table>
      <text:p text:style-name="P7"/>
      <text:p text:style-name="P9"/>
      <text:p text:style-name="P9"/>
      <text:p text:style-name="P9"/>
      <text:p text:style-name="P7"><text:span text:style-name="T3"><text:s/></text:span><text:span text:style-name="T5"><text:s text:c="2"/></text:span><text:span text:style-name="T4">Дата ______________ <text:s text:c="80"/>Подпись 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Маркеры_20_списка" style:display-name="Маркеры списка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вдеев Виталий</meta:initial-creator>
    <meta:creation-date>2019-06-26T15:31:21.407000000</meta:creation-date>
    <dc:date>2025-01-13T11:09:40.736000000</dc:date>
    <meta:print-date>2025-01-13T10:53:53.753000000</meta:print-date>
    <meta:editing-cycles>11</meta:editing-cycles>
    <meta:editing-duration>PT46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12" meta:word-count="22" meta:character-count="862" meta:non-whitespace-character-count="341"/>
  </office:meta>
</office:document-meta>
</file>